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size="14pt"/>
    </style:style>
    <style:style style:name="P2" style:family="paragraph">
      <style:paragraph-properties fo:text-align="center" style:text-autospace="none"/>
      <style:text-properties style:use-window-font-color="true" fo:font-size="44pt"/>
    </style:style>
    <style:style style:name="P3" style:family="paragraph">
      <style:paragraph-properties fo:text-align="center"/>
      <style:text-properties style:use-window-font-color="true" fo:font-size="44pt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text-properties fo:font-size="20pt"/>
    </style:style>
    <style:style style:name="P6" style:family="paragraph">
      <style:paragraph-properties style:text-autospace="none"/>
      <style:text-properties style:use-window-font-color="true" fo:font-size="44pt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13.5pt" style:font-style-asian="normal" style:font-weight-asian="normal" style:font-family-complex="'Lucida Sans'" style:font-family-generic-complex="system" style:font-pitch-complex="variable" style:font-size-complex="7.699999809265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letter-kerning="true" style:font-family-asian="'Microsoft YaHei'" style:font-family-generic-asian="system" style:font-pitch-asian="variable" style:font-size-asian="54pt" style:language-asian="fr" style:country-asian="FR" style:font-style-asian="normal" style:font-weight-asian="bold" style:font-family-complex="'Lucida Sans'" style:font-family-generic-complex="system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language-asian="fr" style:country-asian="FR" style:font-style-asian="normal" style:font-weight-asian="normal" style:font-family-complex="'Lucida Sans'" style:font-family-generic-complex="system" style:font-pitch-complex="variable" style:font-size-complex="5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draw:style-name="gr2" draw:text-style-name="P4" draw:layer="layout" svg:width="28cm" svg:height="19cm" svg:x="0cm" svg:y="1.5cm">
          <draw:text-box>
            <text:p text:style-name="P2"><text:span text:style-name="T1">Je veux chanter mes hymnes pour mon Dieu,</text:span></text:p>
            <text:p text:style-name="P2"><text:span text:style-name="T1">le louer tant que je dure.</text:span></text:p>
            <text:p text:style-name="P3"><text:span text:style-name="T1"/></text:p>
            <text:p text:style-name="P3"><text:span text:style-name="T1">De tout mon cœur, je chante mon Seigneur,</text:span></text:p>
            <text:p text:style-name="P3"><text:span text:style-name="T1">à toi mes hymnes, Mon Dieu !</text:span></text:p>
            <text:p text:style-name="P3"><text:span text:style-name="T2">                                                            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draw:style-name="gr3" draw:text-style-name="P4" draw:layer="layout" svg:width="27cm" svg:height="19cm" svg:x="0.5cm" svg:y="1.5cm">
          <draw:text-box>
            <text:p text:style-name="P6"><text:span text:style-name="T2">Je célébrerai ton nom,</text:span></text:p>
            <text:p text:style-name="P6"><text:span text:style-name="T2">C'est toi qui m'as racheté,</text:span></text:p>
            <text:p text:style-name="P6"><text:span text:style-name="T2">et mes lèvres annonceront </text:span></text:p>
            <text:p text:style-name="P6"><text:span text:style-name="T2">ta bonté.</text:span></text:p>
            <text:p text:style-name="P3"><text:span text:style-name="T2">                                                            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draw:style-name="gr4" draw:text-style-name="P7" draw:layer="layout" svg:width="28cm" svg:height="19cm" svg:x="0cm" svg:y="1.5cm">
          <draw:text-box>
            <text:p text:style-name="P2"><text:span text:style-name="T1">Je veux chanter mes hymnes pour mon Dieu,</text:span></text:p>
            <text:p text:style-name="P2"><text:span text:style-name="T1">le louer tant que je dure.</text:span></text:p>
            <text:p text:style-name="P3"><text:span text:style-name="T1"/></text:p>
            <text:p text:style-name="P3"><text:span text:style-name="T1">De tout mon cœur, je chante mon Seigneur,</text:span></text:p>
            <text:p text:style-name="P3"><text:span text:style-name="T1">à toi mes hymnes, Mon Dieu !</text:span></text:p>
            <text:p text:style-name="P3"><text:span text:style-name="T2">                                                            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draw:style-name="gr5" draw:text-style-name="P7" draw:layer="layout" svg:width="27cm" svg:height="19cm" svg:x="0.5cm" svg:y="1.5cm">
          <draw:text-box>
            <text:p text:style-name="P6"><text:span text:style-name="T2">Je te chanterai, Seigneur,</text:span></text:p>
            <text:p text:style-name="P6"><text:span text:style-name="T2">tu es la joie de mon cœur,</text:span><text:span text:style-name="T2"><text:line-break/></text:span><text:span text:style-name="T2">Toi notre libérateur,</text:span><text:span text:style-name="T2"><text:line-break/></text:span><text:span text:style-name="T2">sois béni !</text:span></text:p>
            <text:p text:style-name="P3"><text:span text:style-name="T2">                                                            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11-09T16:55:50.99</meta:creation-date>
    <meta:editing-duration>PT31S</meta:editing-duration>
    <meta:editing-cycles>2</meta:editing-cycles>
    <dc:date>2021-02-02T14:47:33.25</dc:date>
    <dc:creator>Isabelle CARLU</dc:creator>
    <meta:generator>OpenOffice/4.1.7$Win32 OpenOffice.org_project/417m1$Build-9800</meta:generator>
    <meta:document-statistic meta:object-count="46"/>
  </office:meta>
</office:document-meta>
</file>