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3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8pt" fo:font-weight="normal" style:font-weight-asian="normal" style:font-weight-complex="normal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2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2" draw:text-style-name="P3" draw:layer="layout" svg:width="22.86cm" svg:height="15.893cm" svg:x="1.27cm" svg:y="1.124cm">
          <text:list text:style-name="L1">
            <text:list-item>
              <text:p text:style-name="P2"><text:span text:style-name="T1">Comme l'argile se laisse faire entre les mains agiles du potier,</text:span></text:p>
            </text:list-item>
            <text:list-item>
              <text:p text:style-name="P2"><text:span text:style-name="T1">Ainsi mon âme se laisse faire, ainsi mon coeur te cherche, Toi mon Dieu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3" draw:text-style-name="P5" draw:layer="layout" svg:width="22.86cm" svg:height="15.893cm" svg:x="1.27cm" svg:y="1.124cm">
          <text:list text:style-name="L1">
            <text:list-item>
              <text:p text:style-name="P2"><text:span text:style-name="T2">Je viens vers Toi, Jésus, je viens vers Toi, Jésus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4" draw:text-style-name="P3" draw:layer="layout" svg:width="22.86cm" svg:height="15.893cm" svg:x="1.27cm" svg:y="1.124cm">
          <text:list text:style-name="L1">
            <text:list-item>
              <text:p text:style-name="P2"><text:span text:style-name="T1">Comme une terre qui est aride, ainsi mon coeur désire ton eau vive,</text:span></text:p>
            </text:list-item>
            <text:list-item>
              <text:p text:style-name="P2"><text:span text:style-name="T1">Tu es la source qui désaltère. Qui croit en Toi n'aura plus jamais soif.</text:span></text:p>
            </text:list-item>
            <text:list-item>
              <text:p text:style-name="P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5" draw:text-style-name="P5" draw:layer="layout" svg:width="22.86cm" svg:height="15.893cm" svg:x="1.27cm" svg:y="1.124cm">
          <text:list text:style-name="L1">
            <text:list-item>
              <text:p text:style-name="P2"><text:span text:style-name="T2">Je viens vers Toi, Jésus, je viens vers Toi, Jésus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6" draw:text-style-name="P3" draw:layer="layout" svg:width="22.86cm" svg:height="15.893cm" svg:x="1.27cm" svg:y="1.124cm">
          <text:list text:style-name="L1">
            <text:list-item>
              <text:p text:style-name="P2"><text:span text:style-name="T1">Comme un veilleur attend l'aurore, ainsi mon âme espère en ta parole,</text:span></text:p>
            </text:list-item>
            <text:list-item>
              <text:p text:style-name="P2"><text:span text:style-name="T1">Car ta parole est une lampe, une lumière allumée sur mes pas.</text:span></text:p>
            </text:list-item>
            <text:list-item>
              <text:p text:style-name="P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7" draw:text-style-name="P5" draw:layer="layout" svg:width="22.86cm" svg:height="15.893cm" svg:x="1.27cm" svg:y="1.124cm">
          <text:list text:style-name="L1">
            <text:list-item>
              <text:p text:style-name="P2"><text:span text:style-name="T2">Je viens vers Toi, Jésus, je viens vers Toi, Jésus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3:57:11.05</meta:creation-date>
    <meta:editing-duration>PT27M35S</meta:editing-duration>
    <meta:editing-cycles>3</meta:editing-cycles>
    <dc:date>2021-02-02T14:48:09.16</dc:date>
    <dc:creator>Isabelle CARLU</dc:creator>
    <meta:generator>OpenOffice/4.1.7$Win32 OpenOffice.org_project/417m1$Build-9800</meta:generator>
    <meta:document-statistic meta:object-count="54"/>
  </office:meta>
</office:document-meta>
</file>