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0.527cm"/>
    </style:style>
    <style:style style:name="gr3" style:family="graphic" style:parent-style-name="standard">
      <style:graphic-properties draw:stroke="none" draw:fill="none" fo:min-height="20.42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top="0cm" fo:margin-bottom="0cm"/>
      <style:text-properties fo:font-size="54pt"/>
    </style:style>
    <style:style style:name="P2" style:family="paragraph">
      <style:paragraph-properties fo:margin-top="0cm" fo:margin-bottom="0cm" fo:text-align="center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3" style:family="paragraph">
      <style:text-properties fo:font-size="52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P5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font-family="'Comic Sans MS'" style:font-family-generic="script" style:font-pitch="variable" fo:font-size="52pt" style:font-size-asian="52pt" style:font-size-complex="5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7.2cm" svg:height="20.777cm" svg:x="0.26cm" svg:y="0.296cm">
          <draw:text-box>
            <text:p text:style-name="P1"><text:span text:style-name="T1">Je vous ai choisis, </text:span></text:p>
            <text:p text:style-name="P1"><text:span text:style-name="T1">je vous ai établis</text:span></text:p>
            <text:p text:style-name="P1"><text:span text:style-name="T1">Pour que vous alliez </text:span></text:p>
            <text:p text:style-name="P1"><text:span text:style-name="T1">et viviez de ma vie.</text:span></text:p>
            <text:p text:style-name="P1"><text:span text:style-name="T1">Demeurez en moi, </text:span></text:p>
            <text:p text:style-name="P1"><text:span text:style-name="T1">vous porterez du fruit ;</text:span></text:p>
            <text:p text:style-name="P1"><text:span text:style-name="T1">Je fais de vous mes </text:span></text:p>
            <text:p text:style-name="P1"><text:span text:style-name="T1">frères et mes amis</text:span><text:span text:style-name="T2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4" draw:layer="layout" svg:width="27.2cm" svg:height="20.675cm" svg:x="0.4cm" svg:y="0.4cm">
          <draw:text-box>
            <text:p text:style-name="P3"><text:span text:style-name="T1">Contemplez mes mains </text:span></text:p>
            <text:p text:style-name="P3"><text:span text:style-name="T1">et mon cœur transpercés ;</text:span></text:p>
            <text:p text:style-name="P3"><text:span text:style-name="T3">Accueillez la vie </text:span></text:p>
            <text:p text:style-name="P3"><text:span text:style-name="T3">que l´Amour veut donner.</text:span></text:p>
            <text:p text:style-name="P3"><text:span text:style-name="T3">Ayez foi en moi, </text:span></text:p>
            <text:p text:style-name="P3"><text:span text:style-name="T3">je suis ressuscité,</text:span></text:p>
            <text:p text:style-name="P3"><text:span text:style-name="T3">Et bientôt dans la gloire, </text:span></text:p>
            <text:p text:style-name="P3"><text:span text:style-name="T3">vous me verrez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4" draw:layer="layout" svg:width="27.2cm" svg:height="20.675cm" svg:x="0.4cm" svg:y="0.4cm">
          <draw:text-box>
            <text:p text:style-name="P3"><text:span text:style-name="T1">Recevez l´Esprit </text:span></text:p>
            <text:p text:style-name="P3"><text:span text:style-name="T1">de puissance et de paix ;</text:span></text:p>
            <text:p text:style-name="P3"><text:span text:style-name="T1">Soyez mes témoins, </text:span></text:p>
            <text:p text:style-name="P3"><text:span text:style-name="T1">pour vous j´ai tout donné.</text:span></text:p>
            <text:p text:style-name="P3"><text:span text:style-name="T1">Perdez votre vie, </text:span></text:p>
            <text:p text:style-name="P3"><text:span text:style-name="T1">livrez-vous sans compter ;</text:span></text:p>
            <text:p text:style-name="P3"><text:span text:style-name="T1">Vous serez mes disciples, </text:span></text:p>
            <text:p text:style-name="P3"><text:span text:style-name="T1">mes bien-aimés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4" draw:layer="layout" svg:width="27.2cm" svg:height="20.675cm" svg:x="0.296cm" svg:y="0.225cm">
          <draw:text-box>
            <text:p text:style-name="P3"><text:span text:style-name="T1">Consolez mon peuple ; </text:span></text:p>
            <text:p text:style-name="P3"><text:span text:style-name="T1">je suis son berger.</text:span></text:p>
            <text:p text:style-name="P3"><text:span text:style-name="T3">Donnez-lui la joie </text:span></text:p>
            <text:p text:style-name="P3"><text:span text:style-name="T3">dont je vous ai comblés.</text:span></text:p>
            <text:p text:style-name="P3"><text:span text:style-name="T3">Ayez pour vos frères </text:span></text:p>
            <text:p text:style-name="P3"><text:span text:style-name="T3">la tendresse du Père,</text:span></text:p>
            <text:p text:style-name="P3"><text:span text:style-name="T3">Demeurez près de moi, </text:span></text:p>
            <text:p text:style-name="P3"><text:span text:style-name="T3">alors vous vivrez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2-09T13:55:38.97</meta:creation-date>
    <meta:editing-duration>PT6M16S</meta:editing-duration>
    <meta:editing-cycles>2</meta:editing-cycles>
    <dc:date>2021-01-20T12:00:18.59</dc:date>
    <dc:creator>Isabelle CARLU</dc:creator>
    <meta:generator>OpenOffice/4.1.7$Win32 OpenOffice.org_project/417m1$Build-9800</meta:generator>
    <meta:document-statistic meta:object-count="35"/>
  </office:meta>
</office:document-meta>
</file>