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omic Sans MS'" style:font-style-name="Italique" style:font-family-generic="script" style:font-pitch="variable" fo:font-size="54pt"/>
    </style:style>
    <style:style style:name="P2" style:family="paragraph">
      <style:text-properties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P3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2"><text:span text:style-name="T1">Je n'ai d'autre désir</text:span></text:p>
            <text:p text:style-name="P2"><text:span text:style-name="T1">Que de t'appartenir</text:span></text:p>
            <text:p text:style-name="P2"><text:span text:style-name="T1">Être à toi pour toujours</text:span></text:p>
            <text:p text:style-name="P2"><text:span text:style-name="T1">Et livré à l'amour</text:span></text:p>
            <text:p text:style-name="P2"><text:span text:style-name="T1">Je n'ai d'autre désir</text:span></text:p>
            <text:p text:style-name="P2"><text:span text:style-name="T1">Que de t'apparteni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2"><text:span text:style-name="T1">Je n'ai d'autre secours</text:span></text:p>
            <text:p text:style-name="P2"><text:span text:style-name="T1">Que renaître à l'amour</text:span></text:p>
            <text:p text:style-name="P2"><text:span text:style-name="T1">Et soumettre ma vie</text:span></text:p>
            <text:p text:style-name="P2"><text:span text:style-name="T1">Au souffle de l'esprit</text:span></text:p>
            <text:p text:style-name="P2"><text:span text:style-name="T1">Je n'ai d'autre secours</text:span></text:p>
            <text:p text:style-name="P2"><text:span text:style-name="T1">Que renaître à l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2"><text:span text:style-name="T1">Je n'ai d'autre espérance</text:span></text:p>
            <text:p text:style-name="P2"><text:span text:style-name="T1">Que m'offrir en silence</text:span></text:p>
            <text:p text:style-name="P2"><text:span text:style-name="T1">Au don de ton amour</text:span></text:p>
            <text:p text:style-name="P2"><text:span text:style-name="T1">M'unir jour après jour</text:span></text:p>
            <text:p text:style-name="P2"><text:span text:style-name="T1">Je n'ai d'autre espérance</text:span></text:p>
            <text:p text:style-name="P2"><text:span text:style-name="T1">Que m'offrir en sile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25.199cm" svg:height="17.773cm" svg:x="1.4cm" svg:y="1cm" presentation:class="subtitle" presentation:user-transformed="true">
          <draw:text-box>
            <text:p text:style-name="P2"><text:span text:style-name="T1">Je n'ai d'autre raison</text:span></text:p>
            <text:p text:style-name="P2"><text:span text:style-name="T1">Que l'amour de ton nom</text:span></text:p>
            <text:p text:style-name="P2"><text:span text:style-name="T1">Mon bonheur est de vivre</text:span></text:p>
            <text:p text:style-name="P2"><text:span text:style-name="T1">Ô Jésus pour te suivre</text:span></text:p>
            <text:p text:style-name="P2"><text:span text:style-name="T1">Je n'ai d'autre raison</text:span></text:p>
            <text:p text:style-name="P2"><text:span text:style-name="T1">Que l'amour de ton n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08:01</meta:creation-date>
    <meta:editing-duration>PT2M45S</meta:editing-duration>
    <meta:editing-cycles>2</meta:editing-cycles>
    <dc:date>2021-09-13T16:23:12.33</dc:date>
    <dc:creator>Isabelle CARLU</dc:creator>
    <meta:generator>OpenOffice/4.1.10$Win32 OpenOffice.org_project/4110m2$Build-9807</meta:generator>
    <meta:document-statistic meta:object-count="36"/>
  </office:meta>
</office:document-meta>
</file>