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14pt"/>
    </style:style>
    <style:style style:name="P2" style:family="paragraph">
      <style:paragraph-properties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zxx" fo:country="none" fo:font-style="normal" fo:text-shadow="none" style:text-underline-style="none" fo:font-weight="bold" style:font-family-asian="'Microsoft YaHei'" style:font-family-generic-asian="system" style:font-pitch-asian="variable" style:font-size-asian="54pt" style:language-asian="zxx" style:country-asian="none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zxx" fo:country="none" fo:font-style="normal" fo:text-shadow="none" style:text-underline-style="none" fo:font-weight="normal" style:font-family-asian="'Microsoft YaHei'" style:font-family-generic-asian="system" style:font-pitch-asian="variable" style:font-size-asian="54pt" style:language-asian="zxx" style:country-asian="none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2" draw:text-style-name="P2" draw:layer="layout" svg:width="27.339cm" svg:height="19.622cm" svg:x="0.22cm" svg:y="2.425cm" presentation:class="title" presentation:user-transformed="true">
          <draw:text-box>
            <text:p><text:span text:style-name="T1">Je t'exalte, ô roi mon Dieu</text:span><text:span text:style-name="T1"><text:line-break/></text:span><text:span text:style-name="T1">Je bénis ton nom à jamais</text:span><text:span text:style-name="T1"><text:line-break/></text:span><text:span text:style-name="T1">Je veux te bénir </text:span><text:span text:style-name="T1"><text:line-break/></text:span><text:span text:style-name="T1">chaque jour</text:span><text:span text:style-name="T1"><text:line-break/></text:span><text:span text:style-name="T1">Louer ton nom </text:span><text:span text:style-name="T1"><text:line-break/></text:span><text:span text:style-name="T1">toujours et à jamais</text:span><text:span text:style-name="T1"><text:line-break/></text:span><text:span text:style-name="T1"><text:line-break/></text:span><text:span text:style-name="T1"><text:line-break/>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2" draw:text-style-name="P2" draw:layer="layout" svg:width="27.339cm" svg:height="19.622cm" svg:x="0.22cm" svg:y="2.425cm" presentation:class="title" presentation:user-transformed="true">
          <draw:text-box>
            <text:p><text:span text:style-name="T2">Le Seigneur </text:span><text:span text:style-name="T2"><text:line-break/></text:span><text:span text:style-name="T2">est tendresse et pitié</text:span><text:span text:style-name="T2"><text:line-break/></text:span><text:span text:style-name="T2">Il est lent à la colère </text:span><text:span text:style-name="T2"><text:line-break/></text:span><text:span text:style-name="T2">et plein d'amour</text:span><text:span text:style-name="T2"><text:line-break/></text:span><text:span text:style-name="T2">Le Seigneur </text:span><text:span text:style-name="T2"><text:line-break/></text:span><text:span text:style-name="T2">est bonté envers tous</text:span><text:span text:style-name="T2"><text:line-break/></text:span><text:span text:style-name="T2">Ses tendresses vont à toutes ses œuvres</text:span><text:span text:style-name="T1"><text:line-break/></text:span><text:span text:style-name="T1"><text:line-break/></text:span><text:span text:style-name="T1"><text:line-break/>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2" draw:text-style-name="P2" draw:layer="layout" svg:width="27.339cm" svg:height="19.622cm" svg:x="0.22cm" svg:y="2.425cm" presentation:class="title" presentation:user-transformed="true">
          <draw:text-box>
            <text:p><text:span text:style-name="T1">Je t'exalte, ô roi mon Dieu</text:span><text:span text:style-name="T1"><text:line-break/></text:span><text:span text:style-name="T1">Je bénis ton nom à jamais</text:span><text:span text:style-name="T1"><text:line-break/></text:span><text:span text:style-name="T1">Je veux te bénir </text:span><text:span text:style-name="T1"><text:line-break/></text:span><text:span text:style-name="T1">chaque jour</text:span><text:span text:style-name="T1"><text:line-break/></text:span><text:span text:style-name="T1">Louer ton nom </text:span><text:span text:style-name="T1"><text:line-break/></text:span><text:span text:style-name="T1">toujours et à jamais</text:span><text:span text:style-name="T1"><text:line-break/></text:span><text:span text:style-name="T1"><text:line-break/></text:span><text:span text:style-name="T1"><text:line-break/>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2" draw:text-style-name="P2" draw:layer="layout" svg:width="27.339cm" svg:height="19.622cm" svg:x="0.22cm" svg:y="2.425cm" presentation:class="title" presentation:user-transformed="true">
          <draw:text-box>
            <text:p><text:span text:style-name="T2">Que tes oeuvres Seigneur </text:span><text:span text:style-name="T2"><text:line-break/></text:span><text:span text:style-name="T2">te rendent grâce, </text:span><text:span text:style-name="T2"><text:line-break/></text:span><text:span text:style-name="T2">que tes amis bénissent </text:span><text:span text:style-name="T2"><text:line-break/></text:span><text:span text:style-name="T2">Ton nom, </text:span><text:span text:style-name="T2"><text:line-break/></text:span><text:span text:style-name="T2">qu'ils disent </text:span><text:span text:style-name="T2"><text:line-break/></text:span><text:span text:style-name="T2">la gloire de Ton règne,</text:span><text:span text:style-name="T2"><text:line-break/></text:span><text:span text:style-name="T2">qu'ils parlent ô Dieu </text:span><text:span text:style-name="T2"><text:line-break/></text:span><text:span text:style-name="T2">de ta prouesse</text:span><text:span text:style-name="T2"><text:line-break/></text:span><text:span text:style-name="T1"><text:line-break/></text:span><text:span text:style-name="T1"><text:line-break/>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2" draw:text-style-name="P2" draw:layer="layout" svg:width="27.339cm" svg:height="19.622cm" svg:x="0.22cm" svg:y="2.425cm" presentation:class="title" presentation:user-transformed="true">
          <draw:text-box>
            <text:p><text:span text:style-name="T1">Je t'exalte, ô roi mon Dieu</text:span><text:span text:style-name="T1"><text:line-break/></text:span><text:span text:style-name="T1">Je bénis ton nom à jamais</text:span><text:span text:style-name="T1"><text:line-break/></text:span><text:span text:style-name="T1">Je veux te bénir </text:span><text:span text:style-name="T1"><text:line-break/></text:span><text:span text:style-name="T1">chaque jour</text:span><text:span text:style-name="T1"><text:line-break/></text:span><text:span text:style-name="T1">Louer ton nom </text:span><text:span text:style-name="T1"><text:line-break/></text:span><text:span text:style-name="T1">toujours et à jamais</text:span><text:span text:style-name="T1"><text:line-break/></text:span><text:span text:style-name="T1"><text:line-break/></text:span><text:span text:style-name="T1"><text:line-break/>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2" draw:text-style-name="P2" draw:layer="layout" svg:width="27.339cm" svg:height="19.622cm" svg:x="0.22cm" svg:y="2.425cm" presentation:class="title" presentation:user-transformed="true">
          <draw:text-box>
            <text:p><text:span text:style-name="T2">Le Seigneur est vérité </text:span><text:span text:style-name="T2"><text:line-break/></text:span><text:span text:style-name="T2">en ses paroles</text:span><text:span text:style-name="T2"><text:line-break/></text:span><text:span text:style-name="T2">Il est amour en toutes ses œuvres</text:span><text:span text:style-name="T2"><text:line-break/></text:span><text:span text:style-name="T2">Il retient tous ceux qui tombent</text:span><text:span text:style-name="T2"><text:line-break/></text:span><text:span text:style-name="T2">Il redresse tous ceux </text:span><text:span text:style-name="T2"><text:line-break/></text:span><text:span text:style-name="T2">qui sont courbés</text:span><text:span text:style-name="T1"><text:line-break/></text:span><text:span text:style-name="T1"><text:line-break/></text:span><text:span text:style-name="T1"><text:line-break/>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presentation:style-name="pr2" draw:text-style-name="P2" draw:layer="layout" svg:width="27.339cm" svg:height="19.622cm" svg:x="0.22cm" svg:y="2.425cm" presentation:class="title" presentation:user-transformed="true">
          <draw:text-box>
            <text:p><text:span text:style-name="T1">Je t'exalte, ô roi mon Dieu</text:span><text:span text:style-name="T1"><text:line-break/></text:span><text:span text:style-name="T1">Je bénis ton nom à jamais</text:span><text:span text:style-name="T1"><text:line-break/></text:span><text:span text:style-name="T1">Je veux te bénir </text:span><text:span text:style-name="T1"><text:line-break/></text:span><text:span text:style-name="T1">chaque jour</text:span><text:span text:style-name="T1"><text:line-break/></text:span><text:span text:style-name="T1">Louer ton nom </text:span><text:span text:style-name="T1"><text:line-break/></text:span><text:span text:style-name="T1">toujours et à jamais</text:span><text:span text:style-name="T1"><text:line-break/></text:span><text:span text:style-name="T1"><text:line-break/></text:span><text:span text:style-name="T1"><text:line-break/>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presentation:style-name="pr2" draw:text-style-name="P2" draw:layer="layout" svg:width="27.339cm" svg:height="19.622cm" svg:x="0.22cm" svg:y="2.425cm" presentation:class="title" presentation:user-transformed="true">
          <draw:text-box>
            <text:p><text:span text:style-name="T2">Je veux dire </text:span><text:span text:style-name="T2"><text:line-break/></text:span><text:span text:style-name="T2">la louange du Seigneur </text:span><text:span text:style-name="T2"><text:line-break/></text:span><text:span text:style-name="T2">Que toute chair </text:span><text:span text:style-name="T2"><text:line-break/></text:span><text:span text:style-name="T2">bénisse son saint nom</text:span><text:span text:style-name="T2"><text:line-break/></text:span><text:span text:style-name="T2">Maintenant, toujours </text:span><text:span text:style-name="T2"><text:line-break/></text:span><text:span text:style-name="T2">et à jamais</text:span><text:span text:style-name="T2"><text:line-break/></text:span><text:span text:style-name="T2">Alléluia, alléluia</text:span><text:span text:style-name="T1"><text:line-break/></text:span><text:span text:style-name="T1"><text:line-break/></text:span><text:span text:style-name="T1"><text:line-break/>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presentation:style-name="pr2" draw:text-style-name="P2" draw:layer="layout" svg:width="27.339cm" svg:height="19.622cm" svg:x="0.22cm" svg:y="2.425cm" presentation:class="title" presentation:user-transformed="true">
          <draw:text-box>
            <text:p><text:span text:style-name="T1">Je t'exalte, ô roi mon Dieu</text:span><text:span text:style-name="T1"><text:line-break/></text:span><text:span text:style-name="T1">Je bénis ton nom à jamais</text:span><text:span text:style-name="T1"><text:line-break/></text:span><text:span text:style-name="T1">Je veux te bénir </text:span><text:span text:style-name="T1"><text:line-break/></text:span><text:span text:style-name="T1">chaque jour</text:span><text:span text:style-name="T1"><text:line-break/></text:span><text:span text:style-name="T1">Louer ton nom </text:span><text:span text:style-name="T1"><text:line-break/></text:span><text:span text:style-name="T1">toujours et à jamais</text:span><text:span text:style-name="T1"><text:line-break/></text:span><text:span text:style-name="T1"><text:line-break/></text:span><text:span text:style-name="T1"><text:line-break/>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13T16:27:09.99</meta:creation-date>
    <meta:editing-duration>PT1M7S</meta:editing-duration>
    <meta:editing-cycles>2</meta:editing-cycles>
    <dc:date>2021-09-13T16:39:35.67</dc:date>
    <dc:creator>Isabelle CARLU</dc:creator>
    <meta:generator>OpenOffice/4.1.10$Win32 OpenOffice.org_project/4110m2$Build-9807</meta:generator>
    <meta:document-statistic meta:object-count="52"/>
  </office:meta>
</office:document-meta>
</file>