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subtitle">
      <style:graphic-properties draw:fill-color="#ffffff" fo:min-height="19.359cm"/>
    </style:style>
    <style:style style:name="pr3" style:family="presentation" style:parent-style-name="Default-subtitle">
      <style:graphic-properties draw:fill-color="#ffffff" fo:min-height="21.241cm"/>
    </style:style>
    <style:style style:name="pr4" style:family="presentation" style:parent-style-name="Default-subtitle">
      <style:graphic-properties draw:fill-color="#ffffff" fo:min-height="21cm"/>
    </style:style>
    <style:style style:name="P1" style:family="paragraph">
      <style:text-properties fo:font-size="20pt"/>
    </style:style>
    <style:style style:name="P2" style:family="paragraph">
      <style:paragraph-properties style:text-autospace="none"/>
      <style:text-properties style:use-window-font-color="true" fo:font-size="54pt"/>
    </style:style>
    <style:style style:name="P3" style:family="paragraph">
      <style:text-properties style:use-window-font-color="true" fo:font-size="54pt"/>
    </style:style>
    <style:style style:name="P4" style:family="paragraph">
      <style:paragraph-properties style:text-autospace="none"/>
      <style:text-properties style:use-window-font-color="true" fo:font-family="'Comic Sans MS'" style:font-family-generic="script" style:font-pitch="variable" fo:font-size="54pt" style:font-size-asian="54pt" style:font-size-complex="54pt"/>
    </style:style>
    <style:style style:name="T1" style:family="text">
      <style:text-properties style:use-window-font-color="true" fo:font-family="'Comic Sans MS'" style:font-family-generic="script" style:font-pitch="variable" fo:font-size="54pt" fo:language="fr" fo:country="FR" fo:font-weight="bold" style:font-size-asian="54pt" style:language-asian="fr" style:country-asian="FR" style:font-weight-asian="bold" style:font-family-complex="'Times New Roman'" style:font-family-generic-complex="roman" style:font-pitch-complex="variable" style:font-size-complex="54pt" style:language-complex="ar" style:country-complex="SA" style:font-weight-complex="bold"/>
    </style:style>
    <style:style style:name="T2" style:family="text">
      <style:text-properties style:use-window-font-color="true" fo:font-family="'Comic Sans MS'" style:font-family-generic="script" style:font-pitch="variable" fo:font-size="54pt" style:font-size-asian="54pt" style:font-size-complex="54pt"/>
    </style:style>
    <style:style style:name="T3" style:family="text">
      <style:text-properties style:use-window-font-color="true" style:text-outline="false" style:text-line-through-style="none" fo:font-family="'Comic Sans MS'" style:font-family-generic="script" style:font-pitch="variable" fo:font-size="54pt" fo:language="fr" fo:country="FR" fo:font-style="normal" fo:text-shadow="none" style:text-underline-style="none" fo:font-weight="bold" style:letter-kerning="true" style:font-family-asian="'Andale Sans UI'" style:font-family-generic-asian="system" style:font-pitch-asian="variable" style:font-size-asian="54pt" style:language-asian="fr" style:country-asian="FR" style:font-style-asian="normal" style:font-weight-asian="bold" style:font-family-complex="'Times New Roman'" style:font-family-generic-complex="roman" style:font-pitch-complex="variable" style:font-size-complex="54pt" style:language-complex="ar" style:country-complex="SA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2" draw:text-style-name="P4" draw:layer="layout" svg:width="25.199cm" svg:height="19.359cm" svg:x="1.301cm" svg:y="0.641cm" presentation:class="subtitle" presentation:user-transformed="true">
          <draw:text-box>
            <text:p text:style-name="P2"><text:span text:style-name="T1">Jubilez, tous les peuples, jubilez pour le seigneur !</text:span><text:span text:style-name="T1"><text:line-break/></text:span><text:span text:style-name="T1">Jésus christ nous libere, jubilez pour le sauveur, jubilez pour le sauveur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3" draw:text-style-name="P4" draw:layer="layout" svg:width="25.199cm" svg:height="21.241cm" svg:x="1.301cm" svg:y="-0.3cm" presentation:class="subtitle" presentation:user-transformed="true">
          <draw:text-box>
            <text:p text:style-name="P2"><text:span text:style-name="T1">Venez à lui, La lumière des Nations !</text:span><text:span text:style-name="T1"><text:line-break/></text:span><text:span text:style-name="T1">Quittez la nuit pour le jour dans sa maison !</text:span><text:span text:style-name="T1"><text:line-break/></text:span><text:span text:style-name="T1">Formez le peuple du partage,</text:span><text:span text:style-name="T1"><text:line-break/></text:span><text:span text:style-name="T1">l'Église aux mille visages !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2" draw:text-style-name="P4" draw:layer="layout" svg:width="25.199cm" svg:height="19.359cm" svg:x="1.301cm" svg:y="0.641cm" presentation:class="subtitle" presentation:user-transformed="true">
          <draw:text-box>
            <text:p text:style-name="P2"><text:span text:style-name="T1">Jubilez, tous les peuples, jubilez pour le seigneur !</text:span><text:span text:style-name="T1"><text:line-break/></text:span><text:span text:style-name="T1">Jésus christ nous libère, jubilez pour le sauveur, jubilez pour le sauveur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4" draw:text-style-name="P4" draw:layer="layout" svg:width="25.199cm" svg:height="21cm" svg:x="1.334cm" svg:y="-0.404cm" presentation:class="subtitle" presentation:user-transformed="true">
          <draw:text-box>
            <text:p text:style-name="P3"><text:span text:style-name="T3">Cherchez la joie près du Maître qui vous dit :</text:span><text:span text:style-name="T3"><text:line-break/></text:span><text:span text:style-name="T3">"Heureux qui croit aux parole de la vie" !</text:span><text:span text:style-name="T3"><text:line-break/></text:span><text:span text:style-name="T3">A son Royaume il vous appelle;</text:span><text:span text:style-name="T3"><text:line-break/></text:span><text:span text:style-name="T3">Croyez la Bonne nouvelle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2" draw:text-style-name="P4" draw:layer="layout" svg:width="25.199cm" svg:height="19.359cm" svg:x="1.301cm" svg:y="0.641cm" presentation:class="subtitle" presentation:user-transformed="true">
          <draw:text-box>
            <text:p text:style-name="P2"><text:span text:style-name="T1">Jubilez, tous les peuples, jubilez pour le seigneur !</text:span><text:span text:style-name="T1"><text:line-break/></text:span><text:span text:style-name="T1">Jésus christ nous libère, jubilez pour le sauveur, jubilez pour le sauveur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07-21T17:36:23.98</meta:creation-date>
    <meta:editing-duration>PT45S</meta:editing-duration>
    <meta:editing-cycles>2</meta:editing-cycles>
    <dc:date>2021-02-02T14:50:24.76</dc:date>
    <dc:creator>Isabelle CARLU</dc:creator>
    <meta:generator>OpenOffice/4.1.7$Win32 OpenOffice.org_project/417m1$Build-9800</meta:generator>
    <meta:document-statistic meta:object-count="51"/>
  </office:meta>
</office:document-meta>
</file>