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  <style:text-properties style:use-window-font-color="true"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Verdana" style:font-family-generic-asian="swiss" style:font-pitch-asian="variable" style:font-size-asian="10pt" style:font-style-asian="normal" style:font-weight-asian="bold" style:font-family-complex="Verdana" style:font-family-generic-complex="swiss" style:font-pitch-complex="variabl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Verdana" style:font-family-generic-asian="swiss" style:font-pitch-asian="variable" style:font-size-asian="10pt" style:font-style-asian="normal" style:font-weight-asian="normal" style:font-family-complex="Verdana" style:font-family-generic-complex="swiss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Verdana" style:font-family-generic-asian="swiss" style:font-pitch-asian="variable" style:font-size-asian="10pt" style:font-style-asian="normal" style:font-weight-asian="normal" style:font-family-complex="Verdana" style:font-family-generic-complex="swiss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4pt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8cm" svg:height="15cm" svg:x="0cm" svg:y="3cm">
          <draw:text-box>
            <text:p text:style-name="P2"><text:span text:style-name="T1">Jubilez ! </text:span></text:p>
            <text:p text:style-name="P2"><text:span text:style-name="T1">Criez de joie ! </text:span></text:p>
            <text:p text:style-name="P2"><text:span text:style-name="T1">Acclamez le Dieu trois fois Saint !</text:span><text:span text:style-name="T1"><text:line-break/></text:span><text:span text:style-name="T1">Venez le prier dans la paix ; </text:span></text:p>
            <text:p text:style-name="P2"><text:span text:style-name="T1">témoigner de son amour</text:span><text:span text:style-name="T1"><text:line-break/></text:span><text:span text:style-name="T1">Jubilez ! Criez de joie ! pour Dieu notre Dieu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cm" svg:height="15cm" svg:x="2cm" svg:y="1.5cm">
          <draw:text-box>
            <text:p text:style-name="P2"><text:span text:style-name="T3">Ouvrez vous, </text:span></text:p>
            <text:p text:style-name="P2"><text:span text:style-name="T3">ouvrez vos cœurs</text:span><text:span text:style-name="T3"><text:line-break/></text:span><text:span text:style-name="T3">Au Dieu de misérico-orde</text:span><text:span text:style-name="T3"><text:line-break/></text:span><text:span text:style-name="T3">Laissez-vous réconcilier</text:span><text:span text:style-name="T3"><text:line-break/></text:span><text:span text:style-name="T3">Laissez-vous transfigurer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4" draw:text-style-name="P3" draw:layer="layout" svg:width="28cm" svg:height="15cm" svg:x="0cm" svg:y="1.5cm">
          <draw:text-box>
            <text:p text:style-name="P2"><text:span text:style-name="T1">Jubilez ! </text:span></text:p>
            <text:p text:style-name="P2"><text:span text:style-name="T1">Criez de joie ! </text:span></text:p>
            <text:p text:style-name="P2"><text:span text:style-name="T1">Acclamez le Dieu trois fois Saint !</text:span><text:span text:style-name="T1"><text:line-break/></text:span><text:span text:style-name="T1">Venez le prier dans la paix ; témoigner de son amour</text:span><text:span text:style-name="T1"><text:line-break/></text:span><text:span text:style-name="T1">Jubilez ! Criez de joie ! pour Dieu notr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5" draw:text-style-name="P5" draw:layer="layout" svg:width="27cm" svg:height="15cm" svg:x="0.5cm" svg:y="2.5cm">
          <draw:text-box>
            <text:p text:style-name="P2"><text:span text:style-name="T4">Notre Dieu </text:span></text:p>
            <text:p text:style-name="P2"><text:span text:style-name="T4">est tout amour</text:span><text:span text:style-name="T4"><text:line-break/></text:span><text:span text:style-name="T4">Toute paix toute tendre-esse</text:span><text:span text:style-name="T4"><text:line-break/></text:span><text:span text:style-name="T4">Demeurez en son amour</text:span><text:span text:style-name="T4"><text:line-break/></text:span><text:span text:style-name="T4">Il vous comblera de Lui</text:span><text:span text:style-name="T4"><text:line-break/></text:span><text:span text:style-name="T4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6" draw:text-style-name="P3" draw:layer="layout" svg:width="28cm" svg:height="15cm" svg:x="0cm" svg:y="3cm">
          <draw:text-box>
            <text:p text:style-name="P2"><text:span text:style-name="T1">Jubilez ! </text:span></text:p>
            <text:p text:style-name="P2"><text:span text:style-name="T1">Criez de joie ! </text:span></text:p>
            <text:p text:style-name="P2"><text:span text:style-name="T1">Acclamez le Dieu trois fois Saint !</text:span><text:span text:style-name="T1"><text:line-break/></text:span><text:span text:style-name="T1">Venez le prier dans la paix ; </text:span></text:p>
            <text:p text:style-name="P2"><text:span text:style-name="T1">témoigner de son amour</text:span><text:span text:style-name="T1"><text:line-break/></text:span><text:span text:style-name="T1">Jubilez ! Criez de joie ! pour Dieu notre Dieu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42:22.64</meta:creation-date>
    <meta:editing-duration>PT30S</meta:editing-duration>
    <meta:editing-cycles>2</meta:editing-cycles>
    <dc:date>2021-02-02T14:51:35.95</dc:date>
    <dc:creator>Isabelle CARLU</dc:creator>
    <meta:generator>OpenOffice/4.1.7$Win32 OpenOffice.org_project/417m1$Build-9800</meta:generator>
    <meta:document-statistic meta:object-count="51"/>
  </office:meta>
</office:document-meta>
</file>