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draw:auto-grow-height="true" fo:min-height="18.586cm"/>
    </style:style>
    <style:style style:name="pr3" style:family="presentation" style:parent-style-name="Standard-subtitle">
      <style:graphic-properties draw:fill-color="#ffffff" draw:auto-grow-height="true" fo:min-height="19.713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P2" style:family="paragraph">
      <style:text-properties fo:font-size="54pt"/>
    </style:style>
    <style:style style:name="P3" style:family="paragraph">
      <style:text-properties fo:font-size="20pt"/>
    </style:style>
    <style:style style:name="P4" style:family="paragraph">
      <style:text-properties style:use-window-font-color="true" fo:font-family="'Comic Sans MS'" style:font-style-name="Italique" style:font-family-generic="script" style:font-pitch="variable" fo:font-size="50pt" fo:font-weight="normal" style:font-size-asian="50pt" style:font-weight-asian="normal" style:font-size-complex="50pt" style:font-weight-complex="normal"/>
    </style:style>
    <style:style style:name="P5" style:family="paragraph">
      <style:text-properties fo:font-size="50pt"/>
    </style:style>
    <style:style style:name="T1" style:family="text">
      <style:text-properties style:use-window-font-color="true"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T2" style:family="text">
      <style:text-properties style:use-window-font-color="true" fo:font-family="'Comic Sans MS'" style:font-style-name="Italique" style:font-family-generic="script" style:font-pitch="variable" fo:font-size="54pt" fo:font-weight="normal" style:font-weight-asian="normal" style:font-weight-complex="normal"/>
    </style:style>
    <style:style style:name="T3" style:family="text">
      <style:text-properties style:use-window-font-color="true" fo:font-family="'Comic Sans MS'" style:font-style-name="Italique" style:font-family-generic="script" style:font-pitch="variable" fo:font-size="50pt" fo:font-weight="normal" style:font-size-asian="50pt" style:font-weight-asian="normal" style:font-size-complex="5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2" draw:text-style-name="P1" draw:layer="layout" svg:width="26.8cm" svg:height="23.896cm" svg:x="0.6cm" svg:y="0.704cm" presentation:class="subtitle" presentation:user-transformed="true">
          <draw:text-box>
            <text:p><text:span text:style-name="T1">L’esprit de fête éclatera</text:span></text:p>
            <text:p><text:span text:style-name="T1">Dans nos mains, </text:span></text:p>
            <text:p><text:span text:style-name="T1">dans nos yeux, </text:span></text:p>
            <text:p><text:span text:style-name="T1">dans nos cœurs.</text:span></text:p>
            <text:p><text:span text:style-name="T1">Et nous verrons notre terre</text:span></text:p>
            <text:p><text:span text:style-name="T1">Fleurir d’amour </text:span></text:p>
            <text:p><text:span text:style-name="T1">sous le soleil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2" draw:text-style-name="P1" draw:layer="layout" svg:width="26.8cm" svg:height="18.586cm" svg:x="0.6cm" svg:y="1.527cm" presentation:class="subtitle" presentation:user-transformed="true">
          <draw:text-box>
            <text:p><text:span text:style-name="T2">Il suffirait d’un arc-en-ciel</text:span></text:p>
            <text:p><text:span text:style-name="T2">Pour faire chanter l’enfant ;</text:span></text:p>
            <text:p><text:span text:style-name="T2">Il ne faudrait </text:span></text:p>
            <text:p><text:span text:style-name="T2">qu’un brin d’amour</text:span></text:p>
            <text:p><text:span text:style-name="T2">Pour se donner la Paix.</text:span></text:p>
            <text:p><text:span text:style-name="T2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2" draw:text-style-name="P1" draw:layer="layout" svg:width="26.8cm" svg:height="23.896cm" svg:x="0.6cm" svg:y="0.704cm" presentation:class="subtitle" presentation:user-transformed="true">
          <draw:text-box>
            <text:p text:style-name="P2"><text:span text:style-name="T1">L’esprit de fête éclatera</text:span></text:p>
            <text:p text:style-name="P2"><text:span text:style-name="T1">Dans nos mains, </text:span></text:p>
            <text:p text:style-name="P2"><text:span text:style-name="T1">dans nos yeux, </text:span></text:p>
            <text:p text:style-name="P2"><text:span text:style-name="T1">dans nos cœurs.</text:span></text:p>
            <text:p text:style-name="P2"><text:span text:style-name="T1">Et nous verrons notre terre</text:span></text:p>
            <text:p text:style-name="P2"><text:span text:style-name="T1">Fleurir d’amour </text:span></text:p>
            <text:p text:style-name="P2"><text:span text:style-name="T1">sous le soleil.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3" draw:text-style-name="P4" draw:layer="layout" svg:width="26.8cm" svg:height="19.713cm" svg:x="0.6cm" svg:y="-0.069cm" presentation:class="subtitle" presentation:user-transformed="true">
          <draw:text-box>
            <text:p><text:span text:style-name="T3">Il suffirait d’un peu de cœur</text:span></text:p>
            <text:p><text:span text:style-name="T3">Pour faire germer le grain ;</text:span></text:p>
            <text:p><text:span text:style-name="T3">Il ne faudrait que le printemps,</text:span></text:p>
            <text:p><text:span text:style-name="T3">Peut-être aussi le vent.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2" draw:text-style-name="P1" draw:layer="layout" svg:width="26.8cm" svg:height="23.896cm" svg:x="0.6cm" svg:y="0.704cm" presentation:class="subtitle" presentation:user-transformed="true">
          <draw:text-box>
            <text:p text:style-name="P2"><text:span text:style-name="T1">L’esprit de fête éclatera</text:span></text:p>
            <text:p text:style-name="P2"><text:span text:style-name="T1">Dans nos mains, </text:span></text:p>
            <text:p text:style-name="P2"><text:span text:style-name="T1">dans nos yeux, </text:span></text:p>
            <text:p text:style-name="P2"><text:span text:style-name="T1">dans nos cœurs.</text:span></text:p>
            <text:p text:style-name="P2"><text:span text:style-name="T1">Et nous verrons notre terre</text:span></text:p>
            <text:p text:style-name="P2"><text:span text:style-name="T1">Fleurir d’amour </text:span></text:p>
            <text:p text:style-name="P2"><text:span text:style-name="T1">sous le soleil.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3" draw:text-style-name="P4" draw:layer="layout" svg:width="26.8cm" svg:height="22.177cm" svg:x="0.2cm" svg:y="1.591cm" presentation:class="subtitle" presentation:user-transformed="true">
          <draw:text-box>
            <text:p text:style-name="P5"><text:span text:style-name="T3">Il suffirait d’un peu d’espoir</text:span></text:p>
            <text:p text:style-name="P5"><text:span text:style-name="T3">Pour faire grandir l’amour ;</text:span></text:p>
            <text:p text:style-name="P5"><text:span text:style-name="T3">Il ne faudrait </text:span></text:p>
            <text:p text:style-name="P5"><text:span text:style-name="T3">que nos deux mains</text:span></text:p>
            <text:p text:style-name="P5"><text:span text:style-name="T3">Pour partager le pain.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2" draw:text-style-name="P1" draw:layer="layout" svg:width="26.8cm" svg:height="23.896cm" svg:x="0.6cm" svg:y="0.704cm" presentation:class="subtitle" presentation:user-transformed="true">
          <draw:text-box>
            <text:p text:style-name="P2"><text:span text:style-name="T1">L’esprit de fête éclatera</text:span></text:p>
            <text:p text:style-name="P2"><text:span text:style-name="T1">Dans nos mains, </text:span></text:p>
            <text:p text:style-name="P2"><text:span text:style-name="T1">dans nos yeux, </text:span></text:p>
            <text:p text:style-name="P2"><text:span text:style-name="T1">dans nos cœurs.</text:span></text:p>
            <text:p text:style-name="P2"><text:span text:style-name="T1">Et nous verrons notre terre</text:span></text:p>
            <text:p text:style-name="P2"><text:span text:style-name="T1">Fleurir d’amour </text:span></text:p>
            <text:p text:style-name="P2"><text:span text:style-name="T1">sous le soleil.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3" draw:text-style-name="P4" draw:layer="layout" svg:width="26.8cm" svg:height="22.177cm" svg:x="0.2cm" svg:y="1.591cm" presentation:class="subtitle" presentation:user-transformed="true">
          <draw:text-box>
            <text:p text:style-name="P5"><text:span text:style-name="T3">Il suffirait de quelques mots</text:span></text:p>
            <text:p text:style-name="P5"><text:span text:style-name="T3">Pour faire danser la Joie :</text:span></text:p>
            <text:p text:style-name="P5"><text:span text:style-name="T3">Il ne faudrait que des chansons,</text:span></text:p>
            <text:p text:style-name="P5"><text:span text:style-name="T3">Pour fredonner ton nom.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2" draw:text-style-name="P1" draw:layer="layout" svg:width="26.8cm" svg:height="23.896cm" svg:x="0.6cm" svg:y="0.704cm" presentation:class="subtitle" presentation:user-transformed="true">
          <draw:text-box>
            <text:p text:style-name="P2"><text:span text:style-name="T1">L’esprit de fête éclatera</text:span></text:p>
            <text:p text:style-name="P2"><text:span text:style-name="T1">Dans nos mains, </text:span></text:p>
            <text:p text:style-name="P2"><text:span text:style-name="T1">dans nos yeux, </text:span></text:p>
            <text:p text:style-name="P2"><text:span text:style-name="T1">dans nos cœurs.</text:span></text:p>
            <text:p text:style-name="P2"><text:span text:style-name="T1">Et nous verrons notre terre</text:span></text:p>
            <text:p text:style-name="P2"><text:span text:style-name="T1">Fleurir d’amour </text:span></text:p>
            <text:p text:style-name="P2"><text:span text:style-name="T1">sous le soleil.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2-01-27T11:52:37.81</meta:creation-date>
    <meta:editing-duration>PT23M51S</meta:editing-duration>
    <meta:editing-cycles>6</meta:editing-cycles>
    <dc:date>2022-05-23T07:40:39.27</dc:date>
    <dc:creator>Isabelle CARLU</dc:creator>
    <meta:generator>OpenOffice/4.1.10$Win32 OpenOffice.org_project/4110m2$Build-9807</meta:generator>
    <meta:document-statistic meta:object-count="50"/>
  </office:meta>
</office:document-meta>
</file>