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18.431cm"/>
    </style:style>
    <style:style style:name="pr3" style:family="presentation" style:parent-style-name="Default-outline1">
      <style:graphic-properties fo:min-height="20.586cm"/>
    </style:style>
    <style:style style:name="pr4" style:family="presentation" style:parent-style-name="Default-outline1">
      <style:graphic-properties fo:min-height="21.53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center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6" style:family="paragraph">
      <style:paragraph-properties fo:margin-top="0cm" fo:margin-bottom="0.09cm" fo:text-align="center"/>
    </style:style>
    <style:style style:name="P7" style:family="paragraph">
      <style:paragraph-properties fo:margin-top="0cm" fo:margin-bottom="0.09cm"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8" style:family="paragraph">
      <style:paragraph-properties fo:margin-top="0.102cm" fo:margin-bottom="0.102cm" fo:text-align="center"/>
    </style:style>
    <style:style style:name="P9" style:family="paragraph">
      <style:paragraph-properties fo:margin-top="0.102cm" fo:margin-bottom="0.102cm"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10" style:family="paragraph">
      <style:paragraph-properties fo:margin-top="0cm" fo:margin-bottom="0cm" fo:text-align="center"/>
    </style:style>
    <style:style style:name="P11" style:family="paragraph">
      <style:paragraph-properties fo:margin-top="0cm" fo:margin-bottom="0cm"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4" draw:layer="layout" svg:width="25.199cm" svg:height="18.431cm" svg:x="1.4cm" svg:y="1cm" presentation:class="outline" presentation:user-transformed="true">
          <draw:text-box>
            <text:p text:style-name="P2"><text:span text:style-name="T1">L’eau vive du baptême</text:span></text:p>
            <text:p text:style-name="P3"><text:span text:style-name="T1">sur nos lèvres </text:span></text:p>
            <text:p text:style-name="P3"><text:span text:style-name="T1">et sur nos fronts. </text:span></text:p>
            <text:p text:style-name="P3"><text:span text:style-name="T1">L’eau vive du baptême</text:span></text:p>
            <text:p text:style-name="P3"><text:span text:style-name="T1">a gravé en nous ton nom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3" draw:text-style-name="P5" draw:layer="layout" svg:width="27.2cm" svg:height="20.586cm" svg:x="0.6cm" svg:y="1cm" presentation:class="outline" presentation:user-transformed="true">
          <draw:text-box>
            <text:p text:style-name="P2"><text:span text:style-name="T1">Nous sommes </text:span></text:p>
            <text:p text:style-name="P2"><text:span text:style-name="T1">un peuple né de toi, </text:span></text:p>
            <text:p text:style-name="P3"><text:span text:style-name="T1">marqué du signe de ta croix, </text:span></text:p>
            <text:p text:style-name="P3"><text:span text:style-name="T1">Ta croix, signe d’amour. (bis)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7" draw:layer="layout" svg:width="27.5cm" svg:height="21.536cm" svg:x="0.069cm" svg:y="0.116cm" presentation:class="outline" presentation:user-transformed="true">
          <draw:text-box>
            <text:p text:style-name="P6"><text:span text:style-name="T2">Pour aller </text:span></text:p>
            <text:p text:style-name="P6"><text:span text:style-name="T2">de l’ombre à la lumière</text:span></text:p>
            <text:p text:style-name="P6"><text:span text:style-name="T2">Et passer de la mort à la vie, </text:span></text:p>
            <text:p text:style-name="P6"><text:span text:style-name="T2">Pour aller </text:span></text:p>
            <text:p text:style-name="P6"><text:span text:style-name="T2">de l’ombre à la lumière</text:span></text:p>
            <text:p text:style-name="P6"><text:span text:style-name="T2">Nous avons fait confiance </text:span></text:p>
            <text:p text:style-name="P6"><text:span text:style-name="T2">à l’Espr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4" draw:layer="layout" svg:width="25.199cm" svg:height="18.431cm" svg:x="1.4cm" svg:y="1cm" presentation:class="outline" presentation:user-transformed="true">
          <draw:text-box>
            <text:p text:style-name="P2"><text:span text:style-name="T1">L’eau vive du baptême</text:span></text:p>
            <text:p text:style-name="P3"><text:span text:style-name="T1">sur nos lèvres </text:span></text:p>
            <text:p text:style-name="P3"><text:span text:style-name="T1">et sur nos fronts. </text:span></text:p>
            <text:p text:style-name="P3"><text:span text:style-name="T1">L’eau vive du baptême</text:span></text:p>
            <text:p text:style-name="P3"><text:span text:style-name="T1">a gravé en nous ton nom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3" draw:text-style-name="P5" draw:layer="layout" svg:width="27.2cm" svg:height="20.586cm" svg:x="0.6cm" svg:y="1cm" presentation:class="outline" presentation:user-transformed="true">
          <draw:text-box>
            <text:p text:style-name="P2"><text:span text:style-name="T1">Nous sommes </text:span></text:p>
            <text:p text:style-name="P2"><text:span text:style-name="T1">un peuple né de toi, </text:span></text:p>
            <text:p text:style-name="P3"><text:span text:style-name="T1">marqué du signe de ta croix, </text:span></text:p>
            <text:p text:style-name="P3"><text:span text:style-name="T1">Ta croix, signe d’amour. (bis)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9" draw:layer="layout" svg:width="27.5cm" svg:height="21.536cm" svg:x="0.5cm" svg:y="0.22cm" presentation:class="outline" presentation:user-transformed="true">
          <draw:text-box>
            <text:p text:style-name="P8"><text:span text:style-name="T2">Pour aller profond </text:span></text:p>
            <text:p text:style-name="P8"><text:span text:style-name="T2">dans ta parole</text:span></text:p>
            <text:p text:style-name="P8"><text:span text:style-name="T2">Et passer de la peur à l’amour, </text:span></text:p>
            <text:p text:style-name="P8"><text:span text:style-name="T2">Pour aller profond </text:span></text:p>
            <text:p text:style-name="P8"><text:span text:style-name="T2">dans ta parole, </text:span></text:p>
            <text:p text:style-name="P8"><text:span text:style-name="T2">Nous avons pris ta route </text:span></text:p>
            <text:p text:style-name="P8"><text:span text:style-name="T2">au grand jour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4" draw:layer="layout" svg:width="25.199cm" svg:height="18.431cm" svg:x="1.4cm" svg:y="1cm" presentation:class="outline" presentation:user-transformed="true">
          <draw:text-box>
            <text:p text:style-name="P2"><text:span text:style-name="T1">L’eau vive du baptême</text:span></text:p>
            <text:p text:style-name="P3"><text:span text:style-name="T1">sur nos lèvres </text:span></text:p>
            <text:p text:style-name="P3"><text:span text:style-name="T1">et sur nos fronts. </text:span></text:p>
            <text:p text:style-name="P3"><text:span text:style-name="T1">L’eau vive du baptême</text:span></text:p>
            <text:p text:style-name="P3"><text:span text:style-name="T1">a gravé en nous ton nom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3" draw:text-style-name="P5" draw:layer="layout" svg:width="27.2cm" svg:height="20.586cm" svg:x="0.6cm" svg:y="1cm" presentation:class="outline" presentation:user-transformed="true">
          <draw:text-box>
            <text:p text:style-name="P2"><text:span text:style-name="T1">Nous sommes </text:span></text:p>
            <text:p text:style-name="P2"><text:span text:style-name="T1">un peuple né de toi, </text:span></text:p>
            <text:p text:style-name="P3"><text:span text:style-name="T1">marqué du signe de ta croix, </text:span></text:p>
            <text:p text:style-name="P3"><text:span text:style-name="T1">Ta croix, signe d’amour. (bis)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4" draw:text-style-name="P11" draw:layer="layout" svg:width="27.5cm" svg:height="21.536cm" svg:x="0.035cm" svg:y="0cm" presentation:class="outline" presentation:user-transformed="true">
          <draw:text-box>
            <text:p text:style-name="P10"><text:span text:style-name="T2">Pour aller plus près </text:span></text:p>
            <text:p text:style-name="P10"><text:span text:style-name="T2">du cœur des hommes</text:span></text:p>
            <text:p text:style-name="P10"><text:span text:style-name="T2">Et passer du désert au Jourdain</text:span></text:p>
            <text:p text:style-name="P10"><text:span text:style-name="T2">Pour aller plus près </text:span></text:p>
            <text:p text:style-name="P10"><text:span text:style-name="T2">du cœur des hommes, </text:span></text:p>
            <text:p text:style-name="P10"><text:span text:style-name="T2">Nous avons mis </text:span></text:p>
            <text:p text:style-name="P10"><text:span text:style-name="T2">nos pas dans les tiens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2" draw:text-style-name="P4" draw:layer="layout" svg:width="25.199cm" svg:height="18.431cm" svg:x="1.4cm" svg:y="1cm" presentation:class="outline" presentation:user-transformed="true">
          <draw:text-box>
            <text:p text:style-name="P2"><text:span text:style-name="T1">L’eau vive du baptême</text:span></text:p>
            <text:p text:style-name="P3"><text:span text:style-name="T1">sur nos lèvres </text:span></text:p>
            <text:p text:style-name="P3"><text:span text:style-name="T1">et sur nos fronts. </text:span></text:p>
            <text:p text:style-name="P3"><text:span text:style-name="T1">L’eau vive du baptême</text:span></text:p>
            <text:p text:style-name="P3"><text:span text:style-name="T1">a gravé en nous ton nom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3" draw:text-style-name="P5" draw:layer="layout" svg:width="27.2cm" svg:height="20.586cm" svg:x="0.6cm" svg:y="1cm" presentation:class="outline" presentation:user-transformed="true">
          <draw:text-box>
            <text:p text:style-name="P2"><text:span text:style-name="T1">Nous sommes </text:span></text:p>
            <text:p text:style-name="P2"><text:span text:style-name="T1">un peuple né de toi, </text:span></text:p>
            <text:p text:style-name="P3"><text:span text:style-name="T1">marqué du signe de ta croix, </text:span></text:p>
            <text:p text:style-name="P3"><text:span text:style-name="T1">Ta croix, signe d’amour. (bis)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6-11-13T14:25:42.33</meta:creation-date>
    <meta:editing-duration>P1DT51M51S</meta:editing-duration>
    <meta:editing-cycles>4</meta:editing-cycles>
    <dc:date>2021-02-02T14:52:18.76</dc:date>
    <dc:creator>Isabelle CARLU</dc:creator>
    <meta:generator>OpenOffice/4.1.7$Win32 OpenOffice.org_project/417m1$Build-9800</meta:generator>
    <meta:document-statistic meta:object-count="69"/>
  </office:meta>
</office:document-meta>
</file>