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74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1">L'Esprit de Dieu </text:span></text:p>
            <text:p text:style-name="P2"><text:span text:style-name="T1">repose sur moi, </text:span></text:p>
            <text:p text:style-name="P2"><text:span text:style-name="T1">l'Esprit de Dieu </text:span></text:p>
            <text:p text:style-name="P2"><text:span text:style-name="T1">m'a consacré,</text:span></text:p>
            <text:p text:style-name="P3"><text:span text:style-name="T1">l'Esprit de Dieu m'a envoyé proclamer la paix, la joi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3">L’Esprit de Dieu m’a choisi</text:span></text:p>
            <text:p text:style-name="P2"><text:span text:style-name="T3">Pour étendre le Règne du Christ parmi les nations,</text:span></text:p>
            <text:p text:style-name="P2"><text:span text:style-name="T3">Pour consoler les coeurs accablés de souffrance.</text:span></text:p>
            <text:p text:style-name="P2"><text:span text:style-name="T3">J’exulte de joie en Dieu, </text:span></text:p>
            <text:p text:style-name="P2"><text:span text:style-name="T3">mon Sauveur 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1">L'Esprit de Dieu </text:span></text:p>
            <text:p text:style-name="P2"><text:span text:style-name="T1">repose sur moi, </text:span></text:p>
            <text:p text:style-name="P2"><text:span text:style-name="T1">l'Esprit de Dieu </text:span></text:p>
            <text:p text:style-name="P2"><text:span text:style-name="T1">m'a consacré,</text:span></text:p>
            <text:p text:style-name="P3"><text:span text:style-name="T1">l'Esprit de Dieu m'a envoyé proclamer la paix, la joi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3">L’Esprit de Dieu m’a choisi</text:span></text:p>
            <text:p text:style-name="P2"><text:span text:style-name="T3">Pour étendre le règne du Christ parmi les nations,</text:span></text:p>
            <text:p text:style-name="P2"><text:span text:style-name="T3">Pour célébrer sa gloire parmi tous les peuples.</text:span></text:p>
            <text:p text:style-name="P2"><text:span text:style-name="T3">J’exulte de joie en Dieu, mon Sauveur !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1">L'Esprit de Dieu </text:span></text:p>
            <text:p text:style-name="P2"><text:span text:style-name="T1">repose sur moi, </text:span></text:p>
            <text:p text:style-name="P2"><text:span text:style-name="T1">l'Esprit de Dieu </text:span></text:p>
            <text:p text:style-name="P2"><text:span text:style-name="T1">m'a consacré,</text:span></text:p>
            <text:p text:style-name="P3"><text:span text:style-name="T1">l'Esprit de Dieu m'a envoyé proclamer la paix, la joie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4" draw:layer="layout" svg:width="28cm" svg:height="23.741cm" svg:x="0cm" svg:y="0.5cm" presentation:class="outline" presentation:user-transformed="true">
          <draw:text-box>
            <text:p text:style-name="P2"><text:span text:style-name="T1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4-13T17:33:23.75</meta:creation-date>
    <meta:editing-duration>PT2M36S</meta:editing-duration>
    <meta:editing-cycles>3</meta:editing-cycles>
    <dc:date>2021-02-02T15:03:09.46</dc:date>
    <dc:creator>Isabelle CARLU</dc:creator>
    <meta:generator>OpenOffice/4.1.7$Win32 OpenOffice.org_project/417m1$Build-9800</meta:generator>
    <meta:document-statistic meta:object-count="52"/>
  </office:meta>
</office:document-meta>
</file>