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23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margin-left="0cm" fo:margin-right="0cm" fo:margin-top="0.088cm" fo:margin-bottom="0cm" fo:line-height="100%" fo:text-align="center" fo:text-indent="0cm"/>
    </style:style>
    <style:style style:name="P3" style:family="paragraph">
      <style:paragraph-properties fo:margin-left="0cm" fo:margin-right="0cm" fo:margin-top="0.582cm" fo:margin-bottom="0cm" fo:line-height="100%" fo:text-align="center" fo:text-indent="0cm"/>
    </style:style>
    <style:style style:name="P4" style:family="paragraph">
      <style:paragraph-properties style:writing-mode="lr-tb" style:font-independent-line-spacing="true"/>
      <style:text-properties style:use-window-font-color="true"/>
    </style:style>
    <style:style style:name="P5" style:family="paragraph">
      <style:text-properties fo:font-size="14pt"/>
    </style:style>
    <style:style style:name="T1" style:family="text">
      <style:text-properties style:use-window-font-color="true" fo:font-family="'Comic Sans MS'" style:font-family-generic="script" style:font-pitch="variable" fo:font-size="10pt" fo:language="fr" fo:country="FR" style:font-size-asian="10pt" style:language-asian="fr" style:country-asian="FR" style:font-size-complex="10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fo:font-weight="normal" style:font-size-asian="54pt" style:language-asian="fr" style:country-asian="FR" style:font-weight-asian="normal" style:font-size-complex="54pt" style:language-complex="fr" style:country-complex="FR" style:font-weight-complex="normal"/>
    </style:style>
    <style:style style:name="T4" style:family="text">
      <style:text-properties style:use-window-font-color="true"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3"><text:span text:style-name="T2">La première en chemin,</text:span></text:p>
              </text:list-header>
              <text:list-item>
                <text:p text:style-name="P3"><text:span text:style-name="T2">Marie tu nous entraînes,</text:span></text:p>
              </text:list-item>
              <text:list-item>
                <text:p text:style-name="P3"><text:span text:style-name="T2">à risquer notre "oui" aux imprévus de Dieu.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3"><text:span text:style-name="T2">Et voici qu‘est semé en l‘argile incertaine</text:span></text:p>
              </text:list-header>
              <text:list-item>
                <text:p text:style-name="P3"><text:span text:style-name="T2">de notre humanité, Jésus Christ, Fils de Dieu.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frame presentation:style-name="pr2" draw:text-style-name="P4" draw:layer="layout" svg:width="25.2cm" svg:height="17.077cm" svg:x="1.3cm" svg:y="0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3"><text:span text:style-name="T3">Marche avec nous, Marie, sur nos chemins de foi,</text:span></text:p>
              </text:list-header>
              <text:list-item>
                <text:p text:style-name="P3"><text:span text:style-name="T3">ils sont chemins vers Dieu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ils sont chemins vers Dieu 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3"><text:span text:style-name="T2">La première en chemin,</text:span></text:p>
              </text:list-header>
              <text:list-item>
                <text:p text:style-name="P3"><text:span text:style-name="T2">joyeuse, tu t’élances,</text:span></text:p>
              </text:list-item>
              <text:list-item>
                <text:p text:style-name="P3"><text:span text:style-name="T2">prophète de Celui </text:span></text:p>
              </text:list-item>
              <text:list-item>
                <text:p text:style-name="P3"><text:span text:style-name="T2">qui a pris corps en toi.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  <text:p text:style-name="P3"><text:span text:style-name="T2">La parole a surgi, </text:span></text:p>
              </text:list-header>
              <text:list-item>
                <text:p text:style-name="P3"><text:span text:style-name="T2">tu es sa résonance</text:span></text:p>
              </text:list-item>
              <text:list-item>
                <text:p text:style-name="P3"><text:span text:style-name="T2">et Tu franchis des monts pour en porter la voix.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draw:frame presentation:style-name="pr2" draw:text-style-name="P4" draw:layer="layout" svg:width="28cm" svg:height="17.077cm" svg:x="0cm" svg:y="0.423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Marche avec nous, Marie, </text:span></text:p>
            <text:p text:style-name="P3"><text:span text:style-name="T3">aux chemins de l'annonce,</text:span></text:p>
            <text:p text:style-name="P3"><text:span text:style-name="T3">ils sont chemins vers Dieu</text:span></text:p>
            <text:p text:style-name="P3"><text:span text:style-name="T4"/></text:p>
            <text:p text:style-name="P3"><text:span text:style-name="T4">ils sont chemins vers Dieu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La première en chemin, </text:span></text:p>
            <text:p text:style-name="P3"><text:span text:style-name="T3">Tu provoques le signe </text:span></text:p>
            <text:p text:style-name="P3"><text:span text:style-name="T3">et l'heure pour Jésus </text:span></text:p>
            <text:p text:style-name="P3"><text:span text:style-name="T3">de se manifester </text:span></text:p>
            <text:p text:style-name="P3"><text:span text:style-name="T4"/></text:p>
            <text:list text:continue-numbering="true"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"Tout ce qu'il vous dira, faites-le" </text:span></text:p>
            <text:p text:style-name="P3"><text:span text:style-name="T3">et vos vignes </text:span></text:p>
            <text:p text:style-name="P3"><text:span text:style-name="T3">sans saveur et sans fruit, en sont renouvelées. 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draw:frame presentation:style-name="pr2" draw:text-style-name="P4" draw:layer="layout" svg:width="27cm" svg:height="17.077cm" svg:x="0.5cm" svg:y="0.423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Marche avec nous, Marie, aux chemins de l'écoute, </text:span></text:p>
            <text:p text:style-name="P3"><text:span text:style-name="T3">ils sont chemins vers Dieu,</text:span></text:p>
            <text:p text:style-name="P3"><text:span text:style-name="T4"><text:s/></text:span></text:p>
            <text:p text:style-name="P3"><text:span text:style-name="T4">ils sont chemins vers Dieu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La première en chemin, pour suivre au Golgotha </text:span></text:p>
            <text:p text:style-name="P3"><text:span text:style-name="T3">le fruit de ton amour </text:span></text:p>
            <text:p text:style-name="P3"><text:span text:style-name="T3">que tous ont condamné </text:span></text:p>
            <text:p text:style-name="P3"><text:span text:style-name="T3"><text:s/></text:span></text:p>
            <text:p text:style-name="P3"><text:span text:style-name="T4"/></text:p>
            <text:list text:continue-numbering="true"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Tu te tiens là, debout, </text:span></text:p>
            <text:p text:style-name="P3"><text:span text:style-name="T3">au plus près de la croix, </text:span></text:p>
            <text:p text:style-name="P3"><text:span text:style-name="T3">pour recueillir la vie </text:span></text:p>
            <text:p text:style-name="P3"><text:span text:style-name="T3">de son cœur transpercé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draw:frame presentation:style-name="pr2" draw:text-style-name="P4" draw:layer="layout" svg:width="27cm" svg:height="17.077cm" svg:x="0.5cm" svg:y="0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Marche avec nous, Marie, sur nos chemins de croix,</text:span></text:p>
            <text:p text:style-name="P3"><text:span text:style-name="T3">ils sont chemins vers Dieu,</text:span></text:p>
            <text:p text:style-name="P3"><text:span text:style-name="T4"/></text:p>
            <text:p text:style-name="P3"><text:span text:style-name="T4"><text:s/></text:span><text:span text:style-name="T4">ils sont chemins vers Dieu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La première en chemin, brille ton Espérance </text:span></text:p>
            <text:p text:style-name="P3"><text:span text:style-name="T3">dans ton cœur déchiré</text:span></text:p>
            <text:p text:style-name="P3"><text:span text:style-name="T3">et la nuit du tombeau. </text:span></text:p>
            <text:p text:style-name="P3"><text:span text:style-name="T3"><text:s/></text:span></text:p>
            <text:p text:style-name="P3"><text:span text:style-name="T4"/></text:p>
            <text:list text:continue-numbering="true"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Heureuse, toi qui crois d’une absolue confiance ; </text:span></text:p>
            <text:p text:style-name="P3"><text:span text:style-name="T3">sans voir et sans toucher, </text:span></text:p>
            <text:p text:style-name="P3"><text:span text:style-name="T3">tu sais le jour nouveau. </text:span></text:p>
            <text:p text:style-name="P3"><text:span text:style-name="T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draw:frame presentation:style-name="pr2" draw:text-style-name="P4" draw:layer="layout" svg:width="27cm" svg:height="17.077cm" svg:x="0.5cm" svg:y="0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Marche avec nous, Marie, sur nos chemins de croix,</text:span></text:p>
            <text:p text:style-name="P3"><text:span text:style-name="T3">ils sont chemins vers Dieu,</text:span></text:p>
            <text:p text:style-name="P3"><text:span text:style-name="T4"/></text:p>
            <text:p text:style-name="P3"><text:span text:style-name="T4"><text:s/></text:span><text:span text:style-name="T4">ils sont chemins vers Dieu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La première en chemin, avec l’Église en marche, </text:span></text:p>
            <text:p text:style-name="P3"><text:span text:style-name="T3">dès les commencements ...</text:span></text:p>
            <text:p text:style-name="P3"><text:span text:style-name="T3">Tu appelles l’Esprit !. </text:span></text:p>
            <text:p text:style-name="P3"><text:span text:style-name="T3"><text:s/></text:span></text:p>
            <text:p text:style-name="P3"><text:span text:style-name="T4"/></text:p>
            <text:list text:continue-numbering="true"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En ce monde aujourd’hui assure notre marche ; </text:span></text:p>
            <text:p text:style-name="P3"><text:span text:style-name="T3">que grandisse le corps </text:span></text:p>
            <text:p text:style-name="P3"><text:span text:style-name="T3">de ton Fils Jésus Christ ! </text:span></text:p>
            <text:p text:style-name="P3"><text:span text:style-name="T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>
        <draw:frame presentation:style-name="pr2" draw:text-style-name="P4" draw:layer="layout" svg:width="27cm" svg:height="17.077cm" svg:x="0.5cm" svg:y="0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Marche avec nous, Marie, sur nos chemins de croix,</text:span></text:p>
            <text:p text:style-name="P3"><text:span text:style-name="T3">ils sont chemins vers Dieu,</text:span></text:p>
            <text:p text:style-name="P3"><text:span text:style-name="T4"/></text:p>
            <text:p text:style-name="P3"><text:span text:style-name="T4"><text:s/></text:span><text:span text:style-name="T4">ils sont chemins vers Dieu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La première en chemin, </text:span></text:p>
            <text:p text:style-name="P3"><text:span text:style-name="T3">aux rives bienheureuses, </text:span></text:p>
            <text:p text:style-name="P3"><text:span text:style-name="T3">Tu précèdes, Marie, </text:span></text:p>
            <text:p text:style-name="P3"><text:span text:style-name="T3">tout l‘humanité.</text:span></text:p>
            <text:p text:style-name="P3"><text:span text:style-name="T3"/></text:p>
            <text:p text:style-name="P3"><text:span text:style-name="T3"><text:s/></text:span></text:p>
            <text:p text:style-name="P3"><text:span text:style-name="T4"/></text:p>
            <text:list text:continue-numbering="true" text:style-name="L1"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>
        <draw:frame presentation:style-name="pr2" draw:text-style-name="P4" draw:layer="layout" svg:width="25.2cm" svg:height="17.077cm" svg:x="1.4cm" svg:y="1.681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Du royaume accompli </text:span></text:p>
            <text:p text:style-name="P3"><text:span text:style-name="T3">tu es pierre précieuse, revêtue du Soleil, </text:span></text:p>
            <text:p text:style-name="P3"><text:span text:style-name="T3">en Dieu transfigurée ! </text:span></text:p>
            <text:p text:style-name="P3"><text:span text:style-name="T3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use-date-time-name="dtd1">
        <draw:frame presentation:style-name="pr2" draw:text-style-name="P4" draw:layer="layout" svg:width="27cm" svg:height="17.077cm" svg:x="0.5cm" svg:y="0cm" presentation:class="outline" presentation:user-transformed="true">
          <draw:text-box>
            <text:list text:style-name="L1">
              <text:list-header>
                <text:p text:style-name="P2"><text:span text:style-name="T1"/></text:p>
              </text:list-header>
            </text:list>
            <text:p text:style-name="P3"><text:span text:style-name="T3">Marche avec nous, Marie, sur nos chemins de croix,</text:span></text:p>
            <text:p text:style-name="P3"><text:span text:style-name="T3">ils sont chemins vers Dieu,</text:span></text:p>
            <text:p text:style-name="P3"><text:span text:style-name="T4"/></text:p>
            <text:p text:style-name="P3"><text:span text:style-name="T4"><text:s/></text:span><text:span text:style-name="T4">ils sont chemins vers Dieu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7M58S</meta:editing-duration>
    <meta:editing-cycles>8</meta:editing-cycles>
    <meta:generator>OpenOffice/4.1.10$Win32 OpenOffice.org_project/4110m2$Build-9807</meta:generator>
    <dc:date>2022-05-18T18:08:51.32</dc:date>
    <dc:creator>Isabelle CARLU</dc:creator>
    <meta:document-statistic meta:object-count="93"/>
  </office:meta>
</office:document-meta>
</file>