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21.241cm"/>
    </style:style>
    <style:style style:name="P1" style:family="paragraph">
      <style:text-properties fo:font-size="20pt"/>
    </style:style>
    <style:style style:name="P2" style:family="paragraph">
      <style:text-properties fo:font-size="54pt"/>
    </style:style>
    <style:style style:name="P3" style:family="paragraph">
      <style:text-properties fo:font-family="'Comic Sans MS'" style:font-style-name="Italique" style:font-family-generic="script" style:font-pitch="variable" fo:font-size="54pt"/>
    </style:style>
    <style:style style:name="P4" style:family="paragraph">
      <style:paragraph-properties fo:margin-top="0cm" fo:margin-bottom="0cm"/>
      <style:text-properties fo:font-size="54pt"/>
    </style:style>
    <style:style style:name="P5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/>
    </style:style>
    <style:style style:name="T1" style:family="text">
      <style:text-properties fo:font-family="'Comic Sans MS'" style:font-style-name="Italique" style:font-family-generic="script" style:font-pitch="variable" fo:font-size="54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6cm" svg:height="21.241cm" svg:x="0.4cm" svg:y="-0.934cm" presentation:class="subtitle" presentation:user-transformed="true">
          <draw:text-box>
            <text:p text:style-name="P2"><text:span text:style-name="T1">La Sagesse a dressé une table,</text:span></text:p>
            <text:p text:style-name="P2"><text:span text:style-name="T1">elle invite les hommes </text:span></text:p>
            <text:p text:style-name="P2"><text:span text:style-name="T1">au festin. <text:s/></text:span></text:p>
            <text:p text:style-name="P2"><text:span text:style-name="T1">Venez au banquet </text:span></text:p>
            <text:p text:style-name="P2"><text:span text:style-name="T1">du Fils de l’Homme, <text:s text:c="2"/></text:span></text:p>
            <text:p text:style-name="P2"><text:span text:style-name="T1">Mangez et buvez </text:span></text:p>
            <text:p text:style-name="P2"><text:span text:style-name="T1">la Pâque de Dieu.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text-style-name="P5" draw:layer="layout" svg:width="27.6cm" svg:height="21.241cm" svg:x="0.365cm" svg:y="-0.551cm" presentation:class="subtitle" presentation:user-transformed="true">
          <draw:text-box>
            <text:p text:style-name="P4"><text:span text:style-name="T1">Je bénirai le Seigneur </text:span></text:p>
            <text:p text:style-name="P4"><text:span text:style-name="T1">en tout temps, </text:span></text:p>
            <text:p text:style-name="P4"><text:span text:style-name="T1">Sa louange sans cesse </text:span></text:p>
            <text:p text:style-name="P4"><text:span text:style-name="T1">en ma bouche. <text:s/></text:span></text:p>
            <text:p text:style-name="P4"><text:span text:style-name="T1">En Dieu mon âme </text:span></text:p>
            <text:p text:style-name="P4"><text:span text:style-name="T1">trouve sa gloire, <text:s text:c="5"/></text:span></text:p>
            <text:p text:style-name="P4"><text:span text:style-name="T1">Que les pauvres m’entendent et soient en fêt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text-style-name="P5" draw:layer="layout" svg:width="27.6cm" svg:height="21.241cm" svg:x="0.365cm" svg:y="-0.551cm" presentation:class="subtitle" presentation:user-transformed="true">
          <draw:text-box>
            <text:p text:style-name="P4"><text:span text:style-name="T1">Avec moi magnifiez </text:span></text:p>
            <text:p text:style-name="P4"><text:span text:style-name="T1">le Seigneur</text:span></text:p>
            <text:p text:style-name="P4"><text:span text:style-name="T1">Exaltons tous ensemble </text:span></text:p>
            <text:p text:style-name="P4"><text:span text:style-name="T1">son Nom !</text:span></text:p>
            <text:p text:style-name="P4"><text:span text:style-name="T1">J’ai cherché le Seigneur </text:span></text:p>
            <text:p text:style-name="P4"><text:span text:style-name="T1">et il m’a répondu,</text:span></text:p>
            <text:p text:style-name="P4"><text:span text:style-name="T1">De toutes mes terreurs, </text:span></text:p>
            <text:p text:style-name="P4"><text:span text:style-name="T1">il m’a délivr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2" draw:text-style-name="P5" draw:layer="layout" svg:width="27.6cm" svg:height="21.241cm" svg:x="0.365cm" svg:y="-0.551cm" presentation:class="subtitle" presentation:user-transformed="true">
          <draw:text-box>
            <text:p text:style-name="P4"><text:span text:style-name="T1">Tournez-vous vers le Seigneur et vous serez illuminés,</text:span></text:p>
            <text:p text:style-name="P4"><text:span text:style-name="T1">votre visage </text:span></text:p>
            <text:p text:style-name="P4"><text:span text:style-name="T1">ne sera pas confondu.</text:span></text:p>
            <text:p text:style-name="P4"><text:span text:style-name="T1">Un pauvre a crié </text:span></text:p>
            <text:p text:style-name="P4"><text:span text:style-name="T1">et Dieu a entendu,</text:span></text:p>
            <text:p text:style-name="P4"><text:span text:style-name="T1">Le Seigneur l’a sauvé </text:span></text:p>
            <text:p text:style-name="P4"><text:span text:style-name="T1">de toutes ses angoiss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text-style-name="P5" draw:layer="layout" svg:width="27.6cm" svg:height="21.241cm" svg:x="0.365cm" svg:y="-0.551cm" presentation:class="subtitle" presentation:user-transformed="true">
          <draw:text-box>
            <text:p text:style-name="P4"><text:span text:style-name="T1">Saints du Seigneur, </text:span></text:p>
            <text:p text:style-name="P4"><text:span text:style-name="T1">craignez le Seigneur.</text:span></text:p>
            <text:p text:style-name="P4"><text:span text:style-name="T1">Ceux qui le craignent </text:span></text:p>
            <text:p text:style-name="P4"><text:span text:style-name="T1">n’auront jamais faim.</text:span></text:p>
            <text:p text:style-name="P4"><text:span text:style-name="T1">Les riches s’appauvrissent </text:span></text:p>
            <text:p text:style-name="P4"><text:span text:style-name="T1">et ils ont faim,</text:span></text:p>
            <text:p text:style-name="P4"><text:span text:style-name="T1">mais ceux qui cherchent le Seigneur ne manquent de ri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10-12T10:33:54.16</meta:creation-date>
    <meta:editing-duration>PT32S</meta:editing-duration>
    <meta:editing-cycles>2</meta:editing-cycles>
    <dc:date>2021-02-02T14:55:43.90</dc:date>
    <dc:creator>Isabelle CARLU</dc:creator>
    <meta:generator>OpenOffice/4.1.7$Win32 OpenOffice.org_project/417m1$Build-9800</meta:generator>
    <meta:document-statistic meta:object-count="40"/>
  </office:meta>
</office:document-meta>
</file>