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fo:min-height="29.456cm"/>
    </style:style>
    <style:style style:name="gr3" style:family="graphic" style:parent-style-name="standard" style:list-style-name="L1">
      <style:graphic-properties draw:stroke="none" draw:fill="none" fo:min-height="29.456cm"/>
    </style:style>
    <style:style style:name="gr4" style:family="graphic" style:parent-style-name="standard" style:list-style-name="L1">
      <style:graphic-properties draw:stroke="none" draw:fill="none" fo:min-height="29.456cm"/>
    </style:style>
    <style:style style:name="gr5" style:family="graphic" style:parent-style-name="standard" style:list-style-name="L1">
      <style:graphic-properties draw:stroke="none" draw:fill="none" fo:min-height="29.456cm"/>
    </style:style>
    <style:style style:name="gr6" style:family="graphic" style:parent-style-name="standard" style:list-style-name="L1">
      <style:graphic-properties draw:stroke="none" draw:fill="none" fo:min-height="29.45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9.7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style:use-window-font-color="true"/>
    </style:style>
    <style:style style:name="P3" style:family="paragraph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4" style:family="paragraph">
      <style:paragraph-properties fo:margin-left="0cm" fo:margin-right="0cm" fo:margin-top="0cm" fo:margin-bottom="0.5cm" fo:text-align="center" fo:text-indent="0cm"/>
      <style:text-properties style:use-window-font-color="true" fo:font-size="54pt"/>
    </style:style>
    <style:style style:name="P5" style:family="paragraph">
      <style:paragraph-properties fo:margin-left="0cm" fo:margin-right="0cm" fo:margin-top="0cm" fo:margin-bottom="0.5cm" fo:text-align="center" fo:text-indent="0cm"/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P6" style:family="paragraph">
      <style:paragraph-properties fo:text-align="center"/>
      <style:text-properties style:use-window-font-color="true"/>
    </style:style>
    <style:style style:name="P7" style:family="paragraph">
      <style:text-properties style:use-window-font-color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margin-top="0cm" fo:margin-bottom="0.09cm"/>
      <style:text-properties style:use-window-font-color="true"/>
    </style:style>
    <style:style style:name="P9" style:family="paragraph">
      <style:paragraph-properties fo:margin-left="1.253cm" fo:margin-right="0cm" fo:margin-top="0cm" fo:margin-bottom="0.09cm" fo:text-indent="0cm"/>
      <style:text-properties style:use-window-font-color="true"/>
    </style:style>
    <style:style style:name="P10" style:family="paragraph">
      <style:paragraph-properties fo:margin-top="0cm" fo:margin-bottom="0.09cm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54pt" style:language-asian="fr" style:country-asian="FR" style:font-style-asian="normal" style:font-weight-asian="normal" style:font-family-complex="'Times New Roman'" style:font-family-generic-complex="roman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bold" style:letter-kerning="true" style:font-family-asian="'Times New Roman'" style:font-family-generic-asian="roman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zxx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2"><text:span text:style-name="T1"><text:line-break/></text:span><text:span text:style-name="T1">Laisserons nous à notre table </text:span><text:span text:style-name="T1"><text:line-break/></text:span><text:span text:style-name="T1">un peu de place à l'étranger ?</text:span><text:span text:style-name="T1"><text:line-break/></text:span><text:span text:style-name="T1">Trouvera-t-il quand il viendra </text:span><text:span text:style-name="T1"><text:line-break/></text:span><text:span text:style-name="T1">un peu de pain et d'amitié ?</text:span></text:p>
                <text:p text:style-name="P2"><text:span text:style-name="T2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draw:style-name="gr2" draw:text-style-name="P5" draw:layer="layout" svg:width="27.5cm" svg:height="29.706cm" svg:x="0.12cm" svg:y="0.495cm">
          <draw:text-box>
            <text:list text:style-name="L1">
              <text:list-header>
                <text:p text:style-name="P4"><text:span text:style-name="T3">Ne laissons pas </text:span></text:p>
                <text:p text:style-name="P4"><text:span text:style-name="T3">mourir la terre,</text:span><text:span text:style-name="T3"><text:line-break/></text:span><text:span text:style-name="T3">ne laissons pas </text:span></text:p>
                <text:p text:style-name="P4"><text:span text:style-name="T3">mourir le feu.</text:span></text:p>
                <text:p text:style-name="P4"><text:span text:style-name="T1">(Bis)</text:span></text:p>
                <text:p text:style-name="P4"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6"><text:span text:style-name="T3">Tendons nos mains </text:span></text:p>
                <text:p text:style-name="P6"><text:span text:style-name="T3">vers la lumière </text:span><text:span text:style-name="T3"><text:line-break/></text:span><text:span text:style-name="T3">pour accueillir </text:span></text:p>
                <text:p text:style-name="P6"><text:span text:style-name="T3">le don de Dieu,</text:span><text:span text:style-name="T3"><text:line-break/></text:span><text:span text:style-name="T3">pour accueillir </text:span></text:p>
                <text:p text:style-name="P6"><text:span text:style-name="T3">le don de Die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2"><text:span text:style-name="T1">Laisserons-nous à nos paroles</text:span></text:p>
                <text:p text:style-name="P2"><text:span text:style-name="T1">Un peu de temps à l'étranger ?</text:span></text:p>
                <text:p text:style-name="P2"><text:span text:style-name="T1">Trouvera-t-il quand il viendra</text:span></text:p>
                <text:p text:style-name="P2"><text:span text:style-name="T1">un coeur ouvert pour l'écouter ?</text:span></text:p>
                <text:p text:style-name="P2"><text:span text:style-name="T2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gr3" draw:text-style-name="P5" draw:layer="layout" svg:width="27.5cm" svg:height="29.706cm" svg:x="0.12cm" svg:y="0.495cm">
          <draw:text-box>
            <text:list text:style-name="L1">
              <text:list-header>
                <text:p text:style-name="P4"><text:span text:style-name="T3">Ne laissons pas </text:span></text:p>
                <text:p text:style-name="P4"><text:span text:style-name="T3">mourir la terre,</text:span><text:span text:style-name="T3"><text:line-break/></text:span><text:span text:style-name="T3">ne laissons pas </text:span></text:p>
                <text:p text:style-name="P4"><text:span text:style-name="T3">mourir le feu.</text:span></text:p>
                <text:p text:style-name="P4"><text:span text:style-name="T1">(Bis)</text:span></text:p>
                <text:p text:style-name="P4"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6"><text:span text:style-name="T3">Tendons nos mains </text:span></text:p>
                <text:p text:style-name="P6"><text:span text:style-name="T3">vers la lumière </text:span><text:span text:style-name="T3"><text:line-break/></text:span><text:span text:style-name="T3">pour accueillir </text:span></text:p>
                <text:p text:style-name="P6"><text:span text:style-name="T3">le don de Dieu,</text:span><text:span text:style-name="T3"><text:line-break/></text:span><text:span text:style-name="T3">pour accueillir </text:span></text:p>
                <text:p text:style-name="P6"><text:span text:style-name="T3">le don de Die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2"><text:span text:style-name="T1">Laisserons-nous à notre fête</text:span></text:p>
                <text:p text:style-name="P2"><text:span text:style-name="T1">Un pas de dance à l'étranger ?</text:span></text:p>
                <text:p text:style-name="P2"><text:span text:style-name="T1">Trouvera-t-il quand il viendra</text:span></text:p>
                <text:p text:style-name="P2"><text:span text:style-name="T1">Des mains tendues pour l'inviter ?</text:span></text:p>
                <text:p text:style-name="P2"><text:span text:style-name="T2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4" draw:text-style-name="P5" draw:layer="layout" svg:width="27.5cm" svg:height="29.706cm" svg:x="0.12cm" svg:y="0.495cm">
          <draw:text-box>
            <text:list text:style-name="L1">
              <text:list-header>
                <text:p text:style-name="P4"><text:span text:style-name="T3">Ne laissons pas </text:span></text:p>
                <text:p text:style-name="P4"><text:span text:style-name="T3">mourir la terre,</text:span><text:span text:style-name="T3"><text:line-break/></text:span><text:span text:style-name="T3">ne laissons pas </text:span></text:p>
                <text:p text:style-name="P4"><text:span text:style-name="T3">mourir le feu.</text:span></text:p>
                <text:p text:style-name="P4"><text:span text:style-name="T1">(Bis)</text:span></text:p>
                <text:p text:style-name="P4"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6"><text:span text:style-name="T3">Tendons nos mains </text:span></text:p>
                <text:p text:style-name="P6"><text:span text:style-name="T3">vers la lumière </text:span><text:span text:style-name="T3"><text:line-break/></text:span><text:span text:style-name="T3">pour accueillir </text:span></text:p>
                <text:p text:style-name="P6"><text:span text:style-name="T3">le don de Dieu,</text:span><text:span text:style-name="T3"><text:line-break/></text:span><text:span text:style-name="T3">pour accueillir </text:span></text:p>
                <text:p text:style-name="P6"><text:span text:style-name="T3">le don de Die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8"><text:span text:style-name="T1">Laisserons-nous à nos fontaines</text:span></text:p>
                <text:p text:style-name="P8"><text:span text:style-name="T1">Un peu d'eau vive </text:span></text:p>
              </text:list-header>
            </text:list>
            <text:p text:style-name="P9"><text:span text:style-name="T1">à l'étranger ?</text:span></text:p>
            <text:list text:continue-numbering="true" text:style-name="L1">
              <text:list-header>
                <text:p text:style-name="P8"><text:span text:style-name="T1">Trouvera-t-il quand il viendra</text:span></text:p>
                <text:p text:style-name="P8"><text:span text:style-name="T1">Des hommes libres et assoiffés ?</text:span></text:p>
                <text:p text:style-name="P8"><text:span text:style-name="T2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draw:style-name="gr5" draw:text-style-name="P5" draw:layer="layout" svg:width="27.5cm" svg:height="29.706cm" svg:x="0.12cm" svg:y="0.495cm">
          <draw:text-box>
            <text:list text:style-name="L1">
              <text:list-header>
                <text:p text:style-name="P4"><text:span text:style-name="T3">Ne laissons pas </text:span></text:p>
                <text:p text:style-name="P4"><text:span text:style-name="T3">mourir la terre,</text:span><text:span text:style-name="T3"><text:line-break/></text:span><text:span text:style-name="T3">ne laissons pas </text:span></text:p>
                <text:p text:style-name="P4"><text:span text:style-name="T3">mourir le feu.</text:span></text:p>
                <text:p text:style-name="P4"><text:span text:style-name="T1">(Bis)</text:span></text:p>
                <text:p text:style-name="P4"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6"><text:span text:style-name="T3">Tendons nos mains </text:span></text:p>
                <text:p text:style-name="P6"><text:span text:style-name="T3">vers la lumière </text:span><text:span text:style-name="T3"><text:line-break/></text:span><text:span text:style-name="T3">pour accueillir </text:span></text:p>
                <text:p text:style-name="P6"><text:span text:style-name="T3">le don de Dieu,</text:span><text:span text:style-name="T3"><text:line-break/></text:span><text:span text:style-name="T3">pour accueillir </text:span></text:p>
                <text:p text:style-name="P6"><text:span text:style-name="T3">le don de Die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2"><text:span text:style-name="T1">Laisserons nous à nos églises </text:span><text:span text:style-name="T1"><text:line-break/></text:span><text:span text:style-name="T1">un peu d'espace à l'étranger?</text:span><text:span text:style-name="T1"><text:line-break/></text:span><text:span text:style-name="T1">Trouvera-t-il quand il viendra </text:span><text:span text:style-name="T1"><text:line-break/></text:span><text:span text:style-name="T1">des cœurs de pauvres et d'affamés?</text:span></text:p>
                <text:p text:style-name="P2"><text:span text:style-name="T2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office:forms form:automatic-focus="false" form:apply-design-mode="false"/>
        <draw:frame draw:style-name="gr6" draw:text-style-name="P5" draw:layer="layout" svg:width="27.5cm" svg:height="29.706cm" svg:x="0.12cm" svg:y="0.495cm">
          <draw:text-box>
            <text:list text:style-name="L1">
              <text:list-header>
                <text:p text:style-name="P4"><text:span text:style-name="T3">Ne laissons pas </text:span></text:p>
                <text:p text:style-name="P4"><text:span text:style-name="T3">mourir la terre,</text:span><text:span text:style-name="T3"><text:line-break/></text:span><text:span text:style-name="T3">ne laissons pas </text:span></text:p>
                <text:p text:style-name="P4"><text:span text:style-name="T3">mourir le feu.</text:span></text:p>
                <text:p text:style-name="P4"><text:span text:style-name="T1">(Bis)</text:span></text:p>
                <text:p text:style-name="P4"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8cm" svg:height="29.706cm" svg:x="0cm" svg:y="1cm" presentation:class="outline" presentation:user-transformed="true">
          <draw:text-box>
            <text:list text:style-name="L1">
              <text:list-header>
                <text:p text:style-name="P6"><text:span text:style-name="T3">Tendons nos mains </text:span></text:p>
                <text:p text:style-name="P6"><text:span text:style-name="T3">vers la lumière </text:span><text:span text:style-name="T3"><text:line-break/></text:span><text:span text:style-name="T3">pour accueillir </text:span></text:p>
                <text:p text:style-name="P6"><text:span text:style-name="T3">le don de Dieu,</text:span><text:span text:style-name="T3"><text:line-break/></text:span><text:span text:style-name="T3">pour accueillir </text:span></text:p>
                <text:p text:style-name="P6"><text:span text:style-name="T3">le don de Die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09-21T17:32:18.54</meta:creation-date>
    <meta:editing-duration>PT1H38M51S</meta:editing-duration>
    <meta:editing-cycles>3</meta:editing-cycles>
    <dc:date>2021-02-02T14:58:16.10</dc:date>
    <dc:creator>Isabelle CARLU</dc:creator>
    <meta:generator>OpenOffice/4.1.7$Win32 OpenOffice.org_project/417m1$Build-9800</meta:generator>
    <meta:document-statistic meta:object-count="81"/>
  </office:meta>
</office:document-meta>
</file>