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12pt"/>
    </style:style>
    <style:style style:name="P2" style:family="paragraph">
      <style:paragraph-properties fo:margin-left="0.948cm" fo:margin-right="0cm" fo:margin-top="0.078cm" fo:margin-bottom="0cm" fo:line-height="100%" fo:text-align="center" fo:text-indent="-0.948cm" style:punctuation-wrap="simple" style:line-break="normal"/>
    </style:style>
    <style:style style:name="P3" style:family="paragraph">
      <style:paragraph-properties fo:margin-top="0.078cm" fo:margin-bottom="0cm" style:writing-mode="lr-tb" style:font-independent-line-spacing="true"/>
      <style:text-properties fo:font-size="54pt" style:font-size-asian="54pt" style:font-size-complex="54pt"/>
    </style:style>
    <style:style style:name="P4" style:family="paragraph">
      <style:paragraph-properties fo:margin-left="0.948cm" fo:margin-right="0cm" fo:margin-top="0cm" fo:margin-bottom="0cm" fo:line-height="100%" fo:text-align="center" fo:text-indent="-0.948cm" style:punctuation-wrap="simple" style:line-break="normal"/>
    </style:style>
    <style:style style:name="P5" style:family="paragraph">
      <style:paragraph-properties fo:margin-top="0cm" fo:margin-bottom="0cm" style:writing-mode="lr-tb" style:font-independent-line-spacing="true"/>
      <style:text-properties fo:font-size="51pt" fo:font-weight="normal" style:font-size-asian="51pt" style:font-weight-asian="normal" style:font-size-complex="51pt" style:font-weight-complex="normal"/>
    </style:style>
    <style:style style:name="T1" style:family="text">
      <style:text-properties fo:font-family="'Comic Sans MS'" style:font-family-generic="script" style:font-pitch="variable" fo:font-size="52pt" fo:language="fr" fo:country="FR" fo:font-weight="bold" style:font-size-asian="52pt" style:language-asian="fr" style:country-asian="FR" style:font-weight-asian="bold" style:font-size-complex="52pt" style:language-complex="fr" style:country-complex="FR" style:font-weight-complex="bold"/>
    </style:style>
    <style:style style:name="T2" style:family="text">
      <style:text-properties fo:font-family="'Comic Sans MS'" style:font-family-generic="script" style:font-pitch="variable" fo:font-size="54pt" fo:language="fr" fo:country="FR" style:font-size-asian="54pt" style:language-asian="fr" style:country-asian="FR" style:font-size-complex="54pt" style:language-complex="fr" style:country-complex="FR"/>
    </style:style>
    <style:style style:name="T3" style:family="text">
      <style:text-properties fo:font-family="'Comic Sans MS'" style:font-family-generic="script" style:font-pitch="variable" fo:font-size="51pt" fo:language="fr" fo:country="FR" fo:font-weight="normal" style:font-size-asian="51pt" style:language-asian="fr" style:country-asian="FR" style:font-weight-asian="normal" style:font-size-complex="51pt" style:language-complex="fr" style:country-complex="FR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4cm" svg:height="12.572cm" svg:x="0cm" svg:y="0.028cm" presentation:class="outline" presentation:user-transformed="true">
          <draw:text-box>
            <text:p text:style-name="P2"><text:span text:style-name="T1">Entre nos mains, </text:span></text:p>
            <text:p text:style-name="P2"><text:span text:style-name="T1">tu es le pain</text:span></text:p>
            <text:p text:style-name="P2"><text:span text:style-name="T1">Entre nos mains </text:span></text:p>
            <text:p text:style-name="P2"><text:span text:style-name="T1">Tu es la vie</text:span></text:p>
            <text:p text:style-name="P2"><text:span text:style-name="T1">Ouvre nos mains </text:span></text:p>
            <text:p text:style-name="P2"><text:span text:style-name="T1">pour donner le pain</text:span></text:p>
            <text:p text:style-name="P2"><text:span text:style-name="T1">Ouvre nos mains </text:span></text:p>
            <text:p text:style-name="P2"><text:span text:style-name="T1">pour donner la vie </text:span><text:span text:style-name="T2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5.4cm" svg:height="12.572cm" svg:x="0.063cm" svg:y="-0.35cm" presentation:class="outline" presentation:user-transformed="true">
          <draw:text-box>
            <text:p text:style-name="P4"><text:span text:style-name="T3">Ces mains </text:span></text:p>
            <text:p text:style-name="P4"><text:span text:style-name="T3">agrippées au travail</text:span></text:p>
            <text:p text:style-name="P4"><text:span text:style-name="T3">qui bâtissent le monde.</text:span></text:p>
            <text:p text:style-name="P4"><text:span text:style-name="T3">Ces mains unies </text:span></text:p>
            <text:p text:style-name="P4"><text:span text:style-name="T3">par l'affection,</text:span></text:p>
            <text:p text:style-name="P4"><text:span text:style-name="T3">les tendresses humaines.</text:span></text:p>
            <text:p text:style-name="P4"><text:span text:style-name="T3">Ces mains, quand elles partagent le pain</text:span></text:p>
            <text:p text:style-name="P4"><text:span text:style-name="T3">Chantent ta gloir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4cm" svg:height="12.572cm" svg:x="0cm" svg:y="0.028cm" presentation:class="outline" presentation:user-transformed="true">
          <draw:text-box>
            <text:p text:style-name="P2"><text:span text:style-name="T1">Entre nos mains, </text:span></text:p>
            <text:p text:style-name="P2"><text:span text:style-name="T1">tu es le pain</text:span></text:p>
            <text:p text:style-name="P2"><text:span text:style-name="T1">Entre nos mains </text:span></text:p>
            <text:p text:style-name="P2"><text:span text:style-name="T1">Tu es la vie</text:span></text:p>
            <text:p text:style-name="P2"><text:span text:style-name="T1">Ouvre nos mains </text:span></text:p>
            <text:p text:style-name="P2"><text:span text:style-name="T1">pour donner le pain</text:span></text:p>
            <text:p text:style-name="P2"><text:span text:style-name="T1">Ouvre nos mains </text:span></text:p>
            <text:p text:style-name="P2"><text:span text:style-name="T1">pour donner la vie </text:span><text:span text:style-name="T2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5.4cm" svg:height="12.572cm" svg:x="0.063cm" svg:y="-0.35cm" presentation:class="outline" presentation:user-transformed="true">
          <draw:text-box>
            <text:p text:style-name="P4"><text:span text:style-name="T3">Ces mains </text:span></text:p>
            <text:p text:style-name="P4"><text:span text:style-name="T3">qui scandent notre joie,</text:span></text:p>
            <text:p text:style-name="P4"><text:span text:style-name="T3">sur des rythmes de danse.</text:span></text:p>
            <text:p text:style-name="P4"><text:span text:style-name="T3">Ces mains crispées,</text:span></text:p>
            <text:p text:style-name="P4"><text:span text:style-name="T3"><text:s/></text:span><text:span text:style-name="T3">portant la croix</text:span></text:p>
            <text:p text:style-name="P4"><text:span text:style-name="T3">d'une lourde souffrance.</text:span></text:p>
            <text:p text:style-name="P4"><text:span text:style-name="T3">Ces mains, quand elles partagent le pain</text:span></text:p>
            <text:p text:style-name="P4"><text:span text:style-name="T3">Chantent ta gloir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4cm" svg:height="12.572cm" svg:x="0cm" svg:y="0.028cm" presentation:class="outline" presentation:user-transformed="true">
          <draw:text-box>
            <text:p text:style-name="P2"><text:span text:style-name="T1">Entre nos mains, </text:span></text:p>
            <text:p text:style-name="P2"><text:span text:style-name="T1">tu es le pain</text:span></text:p>
            <text:p text:style-name="P2"><text:span text:style-name="T1">Entre nos mains </text:span></text:p>
            <text:p text:style-name="P2"><text:span text:style-name="T1">Tu es la vie</text:span></text:p>
            <text:p text:style-name="P2"><text:span text:style-name="T1">Ouvre nos mains </text:span></text:p>
            <text:p text:style-name="P2"><text:span text:style-name="T1">pour donner le pain</text:span></text:p>
            <text:p text:style-name="P2"><text:span text:style-name="T1">Ouvre nos mains </text:span></text:p>
            <text:p text:style-name="P2"><text:span text:style-name="T1">pour donner la vie </text:span><text:span text:style-name="T2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5.4cm" svg:height="12.572cm" svg:x="0.063cm" svg:y="-0.35cm" presentation:class="outline" presentation:user-transformed="true">
          <draw:text-box>
            <text:p text:style-name="P4"><text:span text:style-name="T3">Ces mains </text:span></text:p>
            <text:p text:style-name="P4"><text:span text:style-name="T3">croisées par l'amitié,</text:span></text:p>
            <text:p text:style-name="P4"><text:span text:style-name="T3">formant comme une chaîne.</text:span></text:p>
            <text:p text:style-name="P4"><text:span text:style-name="T3">Ces mains </text:span></text:p>
            <text:p text:style-name="P4"><text:span text:style-name="T3">qui serrent une autre main</text:span></text:p>
            <text:p text:style-name="P4"><text:span text:style-name="T3">et redonnent confiance.</text:span></text:p>
            <text:p text:style-name="P4"><text:span text:style-name="T3">Ces mains, quand elles partagent le pain</text:span></text:p>
            <text:p text:style-name="P4"><text:span text:style-name="T3">Chantent ta gloir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4cm" svg:height="12.572cm" svg:x="0cm" svg:y="0.028cm" presentation:class="outline" presentation:user-transformed="true">
          <draw:text-box>
            <text:p text:style-name="P2"><text:span text:style-name="T1">Entre nos mains, </text:span></text:p>
            <text:p text:style-name="P2"><text:span text:style-name="T1">tu es le pain</text:span></text:p>
            <text:p text:style-name="P2"><text:span text:style-name="T1">Entre nos mains </text:span></text:p>
            <text:p text:style-name="P2"><text:span text:style-name="T1">Tu es la vie</text:span></text:p>
            <text:p text:style-name="P2"><text:span text:style-name="T1">Ouvre nos mains </text:span></text:p>
            <text:p text:style-name="P2"><text:span text:style-name="T1">pour donner le pain</text:span></text:p>
            <text:p text:style-name="P2"><text:span text:style-name="T1">Ouvre nos mains </text:span></text:p>
            <text:p text:style-name="P2"><text:span text:style-name="T1">pour donner la vie </text:span><text:span text:style-name="T2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5.4cm" svg:height="12.572cm" svg:x="0.063cm" svg:y="-0.35cm" presentation:class="outline" presentation:user-transformed="true">
          <draw:text-box>
            <text:p text:style-name="P4"><text:span text:style-name="T3">Ces mains </text:span></text:p>
            <text:p text:style-name="P4"><text:span text:style-name="T3">cordiales de l'accueil,</text:span></text:p>
            <text:p text:style-name="P4"><text:span text:style-name="T3">comme une porte ouverte.</text:span></text:p>
            <text:p text:style-name="P4"><text:span text:style-name="T3">Ces mains </text:span></text:p>
            <text:p text:style-name="P4"><text:span text:style-name="T3">levées comme un appel,</text:span></text:p>
            <text:p text:style-name="P4"><text:span text:style-name="T3">les mains de la prière.</text:span></text:p>
            <text:p text:style-name="P4"><text:span text:style-name="T3">Ces mains, quand elles partagent le pain</text:span></text:p>
            <text:p text:style-name="P4"><text:span text:style-name="T3">Chantent ta gloir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4cm" svg:height="12.572cm" svg:x="0cm" svg:y="0.028cm" presentation:class="outline" presentation:user-transformed="true">
          <draw:text-box>
            <text:p text:style-name="P2"><text:span text:style-name="T1">Entre nos mains, </text:span></text:p>
            <text:p text:style-name="P2"><text:span text:style-name="T1">tu es le pain</text:span></text:p>
            <text:p text:style-name="P2"><text:span text:style-name="T1">Entre nos mains </text:span></text:p>
            <text:p text:style-name="P2"><text:span text:style-name="T1">Tu es la vie</text:span></text:p>
            <text:p text:style-name="P2"><text:span text:style-name="T1">Ouvre nos mains </text:span></text:p>
            <text:p text:style-name="P2"><text:span text:style-name="T1">pour donner le pain</text:span></text:p>
            <text:p text:style-name="P2"><text:span text:style-name="T1">Ouvre nos mains </text:span></text:p>
            <text:p text:style-name="P2"><text:span text:style-name="T1">pour donner la vie </text:span><text:span text:style-name="T2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5.4cm" svg:height="12.572cm" svg:x="0.063cm" svg:y="-0.35cm" presentation:class="outline" presentation:user-transformed="true">
          <draw:text-box>
            <text:p text:style-name="P4"><text:span text:style-name="T3">Ces mains </text:span></text:p>
            <text:p text:style-name="P4"><text:span text:style-name="T3">qui gomment le passé, quand elles pardonnent à l'autre.</text:span></text:p>
            <text:p text:style-name="P4"><text:span text:style-name="T3">Ces mains </text:span></text:p>
            <text:p text:style-name="P4"><text:span text:style-name="T3">tendues comme un voilier,</text:span></text:p>
            <text:p text:style-name="P4"><text:span text:style-name="T3">tournées vers l'espérance.</text:span></text:p>
            <text:p text:style-name="P4"><text:span text:style-name="T3">Ces mains, quand elles partagent le pain</text:span></text:p>
            <text:p text:style-name="P4"><text:span text:style-name="T3">Chantent ta gloir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4cm" svg:height="12.572cm" svg:x="0cm" svg:y="0.028cm" presentation:class="outline" presentation:user-transformed="true">
          <draw:text-box>
            <text:p text:style-name="P2"><text:span text:style-name="T1">Entre nos mains, </text:span></text:p>
            <text:p text:style-name="P2"><text:span text:style-name="T1">tu es le pain</text:span></text:p>
            <text:p text:style-name="P2"><text:span text:style-name="T1">Entre nos mains </text:span></text:p>
            <text:p text:style-name="P2"><text:span text:style-name="T1">Tu es la vie</text:span></text:p>
            <text:p text:style-name="P2"><text:span text:style-name="T1">Ouvre nos mains </text:span></text:p>
            <text:p text:style-name="P2"><text:span text:style-name="T1">pour donner le pain</text:span></text:p>
            <text:p text:style-name="P2"><text:span text:style-name="T1">Ouvre nos mains </text:span></text:p>
            <text:p text:style-name="P2"><text:span text:style-name="T1">pour donner la vie </text:span><text:span text:style-name="T2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6.063cm" svg:height="12.572cm" svg:x="0.8cm" svg:y="-0.35cm" presentation:class="outline" presentation:user-transformed="true">
          <draw:text-box>
            <text:p text:style-name="P4"><text:span text:style-name="T3">Ces mains </text:span></text:p>
            <text:p text:style-name="P4"><text:span text:style-name="T3">qui remettent debout,</text:span></text:p>
            <text:p text:style-name="P4"><text:span text:style-name="T3">qui soignent ou qui guérissent.</text:span></text:p>
            <text:p text:style-name="P4"><text:span text:style-name="T3">Ces mains qui sauvent </text:span></text:p>
            <text:p text:style-name="P4"><text:span text:style-name="T3">et donnent vie,</text:span></text:p>
            <text:p text:style-name="P4"><text:span text:style-name="T3">quand elles refont tes gestes.</text:span></text:p>
            <text:p text:style-name="P4"><text:span text:style-name="T3">Ces mains, quand elles partagent le pain</text:span></text:p>
            <text:p text:style-name="P4"><text:span text:style-name="T3">Chantent ta gloire 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4cm" svg:height="12.572cm" svg:x="0cm" svg:y="0.028cm" presentation:class="outline" presentation:user-transformed="true">
          <draw:text-box>
            <text:p text:style-name="P2"><text:span text:style-name="T1">Entre nos mains, </text:span></text:p>
            <text:p text:style-name="P2"><text:span text:style-name="T1">tu es le pain</text:span></text:p>
            <text:p text:style-name="P2"><text:span text:style-name="T1">Entre nos mains </text:span></text:p>
            <text:p text:style-name="P2"><text:span text:style-name="T1">Tu es la vie</text:span></text:p>
            <text:p text:style-name="P2"><text:span text:style-name="T1">Ouvre nos mains </text:span></text:p>
            <text:p text:style-name="P2"><text:span text:style-name="T1">pour donner le pain</text:span></text:p>
            <text:p text:style-name="P2"><text:span text:style-name="T1">Ouvre nos mains </text:span></text:p>
            <text:p text:style-name="P2"><text:span text:style-name="T1">pour donner la vie </text:span><text:span text:style-name="T2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5" draw:layer="layout" svg:width="26.063cm" svg:height="12.572cm" svg:x="-0.6cm" svg:y="-0.35cm" presentation:class="outline" presentation:user-transformed="true">
          <draw:text-box>
            <text:p text:style-name="P4"><text:span text:style-name="T3">Ces mains </text:span></text:p>
            <text:p text:style-name="P4"><text:span text:style-name="T3">portant comme un enfant,</text:span></text:p>
            <text:p text:style-name="P4"><text:span text:style-name="T3">ce que l'on donne aux autres.</text:span></text:p>
            <text:p text:style-name="P4"><text:span text:style-name="T3">Ces mains </text:span></text:p>
            <text:p text:style-name="P4"><text:span text:style-name="T3">apaisées par la mort</text:span></text:p>
            <text:p text:style-name="P4"><text:span text:style-name="T3">qui s'ouvrent à l'autre vie.</text:span></text:p>
            <text:p text:style-name="P4"><text:span text:style-name="T3">Ces mains, quand elles partagent le pain</text:span></text:p>
            <text:p text:style-name="P4"><text:span text:style-name="T3">Chantent ta gloire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 presentation:use-date-time-name="dtd1">
        <office:forms form:automatic-focus="false" form:apply-design-mode="false"/>
        <draw:frame presentation:style-name="pr2" draw:text-style-name="P3" draw:layer="layout" svg:width="25.4cm" svg:height="12.572cm" svg:x="0cm" svg:y="0.028cm" presentation:class="outline" presentation:user-transformed="true">
          <draw:text-box>
            <text:p text:style-name="P2"><text:span text:style-name="T1">Entre nos mains, </text:span></text:p>
            <text:p text:style-name="P2"><text:span text:style-name="T1">tu es le pain</text:span></text:p>
            <text:p text:style-name="P2"><text:span text:style-name="T1">Entre nos mains </text:span></text:p>
            <text:p text:style-name="P2"><text:span text:style-name="T1">Tu es la vie</text:span></text:p>
            <text:p text:style-name="P2"><text:span text:style-name="T1">Ouvre nos mains </text:span></text:p>
            <text:p text:style-name="P2"><text:span text:style-name="T1">pour donner le pain</text:span></text:p>
            <text:p text:style-name="P2"><text:span text:style-name="T1">Ouvre nos mains </text:span></text:p>
            <text:p text:style-name="P2"><text:span text:style-name="T1">pour donner la vie </text:span><text:span text:style-name="T2">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8-08-21T18:37:29.63</meta:creation-date>
    <meta:editing-duration>PT4M29S</meta:editing-duration>
    <meta:editing-cycles>2</meta:editing-cycles>
    <dc:date>2021-02-02T15:00:28.18</dc:date>
    <dc:creator>Isabelle CARLU</dc:creator>
    <meta:generator>OpenOffice/4.1.7$Win32 OpenOffice.org_project/417m1$Build-9800</meta:generator>
    <meta:document-statistic meta:object-count="70"/>
  </office:meta>
</office:document-meta>
</file>