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Master1-Layout2-obj-Titre-et-contenu-subtitle">
      <style:graphic-properties draw:fill-color="#ffffff" fo:min-height="21.241cm"/>
    </style:style>
    <style:style style:name="pr3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paragraph-properties style:text-autospace="none"/>
      <style:text-properties fo:font-size="54pt"/>
    </style:style>
    <style:style style:name="P2" style:family="paragraph">
      <style:paragraph-properties fo:line-height="100%" fo:text-align="center" style:text-autospace="none"/>
      <style:text-properties fo:font-family="'Comic Sans MS'" style:font-family-generic="script" style:font-pitch="variable" fo:font-size="54pt" fo:font-style="italic" fo:font-weight="bold" style:font-size-asian="12pt" style:font-style-asian="italic" style:font-weight-asian="bold" style:font-family-complex="Aharoni" style:font-pitch-complex="variable" style:font-size-complex="6.80000019073486pt" style:font-style-complex="italic" style:font-weight-complex="bold"/>
    </style:style>
    <style:style style:name="P3" style:family="paragraph">
      <style:text-properties fo:font-size="20pt"/>
    </style:style>
    <style:style style:name="P4" style:family="paragraph">
      <style:paragraph-properties style:text-autospace="none"/>
      <style:text-properties fo:font-size="52pt"/>
    </style:style>
    <style:style style:name="P5" style:family="paragraph">
      <style:paragraph-properties fo:line-height="100%" fo:text-align="center" style:text-autospace="none"/>
      <style:text-properties fo:font-family="'Comic Sans MS'" style:font-family-generic="script" style:font-pitch="variable" fo:font-size="52pt" fo:font-style="italic" fo:font-weight="normal" style:font-size-asian="52pt" style:font-style-asian="italic" style:font-weight-asian="normal" style:font-family-complex="Aharoni" style:font-pitch-complex="variable" style:font-size-complex="52pt" style:font-style-complex="italic" style:font-weight-complex="normal"/>
    </style:style>
    <style:style style:name="P6" style:family="paragraph">
      <style:paragraph-properties fo:line-height="100%" fo:text-align="center" style:text-autospace="none"/>
      <style:text-properties fo:font-family="'Comic Sans MS'" style:font-family-generic="script" style:font-pitch="variable" fo:font-size="54pt" fo:font-style="italic" fo:font-weight="normal" style:font-size-asian="54pt" style:font-style-asian="italic" style:font-weight-asian="normal" style:font-family-complex="Aharoni" style:font-pitch-complex="variable" style:font-size-complex="54pt" style:font-style-complex="italic" style:font-weight-complex="normal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Aharoni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2pt" fo:font-style="normal" fo:text-shadow="none" style:text-underline-style="none" fo:font-weight="normal" style:letter-kerning="true" style:font-family-asian="'Microsoft YaHei'" style:font-family-generic-asian="system" style:font-pitch-asian="variable" style:font-size-asian="52pt" style:font-style-asian="normal" style:font-weight-asian="normal" style:font-family-complex="Aharoni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1pt" fo:font-style="normal" fo:text-shadow="none" style:text-underline-style="none" fo:font-weight="normal" style:letter-kerning="true" style:font-family-asian="'Microsoft YaHei'" style:font-family-generic-asian="system" style:font-pitch-asian="variable" style:font-size-asian="51pt" style:font-style-asian="normal" style:font-weight-asian="normal" style:font-family-complex="Aharoni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Aharoni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Aharoni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2" draw:layer="layout" svg:width="25.2cm" svg:height="21.241cm" svg:x="0cm" svg:y="-1.106cm" presentation:class="subtitle" presentation:user-transformed="true">
          <draw:text-box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Pour t'offrir le monde,</text:span></text:p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Notre joie est profond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5" draw:layer="layout" svg:width="25.2cm" svg:height="21.241cm" svg:x="0cm" svg:y="-1.106cm" presentation:class="subtitle" presentation:user-transformed="true">
          <draw:text-box>
            <text:p text:style-name="P4"><text:span text:style-name="T2">Garde-nous tout-petits devant ta face,</text:span></text:p>
            <text:p text:style-name="P4"><text:span text:style-name="T2">Simples et purs </text:span></text:p>
            <text:p text:style-name="P4"><text:span text:style-name="T2">comme un ruisseau.</text:span></text:p>
            <text:p text:style-name="P4"><text:span text:style-name="T2">Garde-nous tout-petits devant nos frères</text:span></text:p>
            <text:p text:style-name="P4"><text:span text:style-name="T3">Et disponibles comme une eau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2" draw:layer="layout" svg:width="25.2cm" svg:height="21.241cm" svg:x="0cm" svg:y="-1.106cm" presentation:class="subtitle" presentation:user-transformed="true">
          <draw:text-box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Pour t'offrir le monde,</text:span></text:p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Notre joie est profond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5" draw:layer="layout" svg:width="26cm" svg:height="21.241cm" svg:x="-0.2cm" svg:y="-1.106cm" presentation:class="subtitle" presentation:user-transformed="true">
          <draw:text-box>
            <text:p text:style-name="P4"><text:span text:style-name="T3">Garde-nous tout-petits </text:span></text:p>
            <text:p text:style-name="P4"><text:span text:style-name="T3">devant ta face,</text:span></text:p>
            <text:p text:style-name="P4"><text:span text:style-name="T2">brûlants d'amour </text:span></text:p>
            <text:p text:style-name="P4"><text:span text:style-name="T2">et pleins de joie.</text:span></text:p>
            <text:p text:style-name="P4"><text:span text:style-name="T2">Garde-nous tout-petits </text:span></text:p>
            <text:p text:style-name="P4"><text:span text:style-name="T2">parmi nos frères,</text:span></text:p>
            <text:p text:style-name="P4"><text:span text:style-name="T4">Simples chemins devant leurs pas 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2" draw:layer="layout" svg:width="25.2cm" svg:height="21.241cm" svg:x="0cm" svg:y="-1.106cm" presentation:class="subtitle" presentation:user-transformed="true">
          <draw:text-box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Pour t'offrir le monde,</text:span></text:p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Notre joie est profond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6" draw:layer="layout" svg:width="26cm" svg:height="21.241cm" svg:x="-0.2cm" svg:y="-1.106cm" presentation:class="subtitle" presentation:user-transformed="true">
          <draw:text-box>
            <text:p text:style-name="P1"><text:span text:style-name="T5">Garde-nous tout petits devant Ta Face,</text:span></text:p>
            <text:p text:style-name="P1"><text:span text:style-name="T5">Comme la Vierge immaculée !</text:span></text:p>
            <text:p text:style-name="P1"><text:span text:style-name="T5">Garde-nous transparents à tous nos frères,</text:span></text:p>
            <text:p text:style-name="P1"><text:span text:style-name="T5">De l'amour qui l'a consumé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2" draw:layer="layout" svg:width="25.2cm" svg:height="21.241cm" svg:x="0cm" svg:y="-1.106cm" presentation:class="subtitle" presentation:user-transformed="true">
          <draw:text-box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Pour t'offrir le monde,</text:span></text:p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Notre joie est profond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6" draw:layer="layout" svg:width="26cm" svg:height="21.241cm" svg:x="-0.2cm" svg:y="-1.106cm" presentation:class="subtitle" presentation:user-transformed="true">
          <draw:text-box>
            <text:p text:style-name="P1"><text:span text:style-name="T5">Apprends-nous </text:span></text:p>
            <text:p text:style-name="P1"><text:span text:style-name="T5">à chanter ton Evangile,</text:span></text:p>
            <text:p text:style-name="P1"><text:span text:style-name="T5">Comme Marie auprès de Toi.</text:span></text:p>
            <text:p text:style-name="P1"><text:span text:style-name="T5">Comble de Ton Amour </text:span></text:p>
            <text:p text:style-name="P1"><text:span text:style-name="T5">le cœur des pauvres,</text:span></text:p>
            <text:p text:style-name="P1"><text:span text:style-name="T5">Le cœur des riches, </text:span></text:p>
            <text:p text:style-name="P1"><text:span text:style-name="T5">change-l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2-obj-Titre-et-contenu" presentation:presentation-page-layout-name="AL1T0">
        <office:forms form:automatic-focus="false" form:apply-design-mode="false"/>
        <draw:frame presentation:style-name="pr2" draw:text-style-name="P2" draw:layer="layout" svg:width="25.2cm" svg:height="21.241cm" svg:x="0cm" svg:y="-1.106cm" presentation:class="subtitle" presentation:user-transformed="true">
          <draw:text-box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Pour t'offrir le monde,</text:span></text:p>
            <text:p text:style-name="P1"><text:span text:style-name="T1">Les mains ouvertes </text:span></text:p>
            <text:p text:style-name="P1"><text:span text:style-name="T1">devant toi, Seigneur,</text:span></text:p>
            <text:p text:style-name="P1"><text:span text:style-name="T1">Notre joie est profond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2-obj-Titre-et-contenu" presentation:presentation-page-layout-name="AL2T18"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1-02-02">02/02/2021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5-22T17:59:16.03</meta:creation-date>
    <meta:editing-duration>PT5M15S</meta:editing-duration>
    <meta:editing-cycles>3</meta:editing-cycles>
    <dc:date>2021-02-02T15:00:58.68</dc:date>
    <dc:creator>Isabelle CARLU</dc:creator>
    <meta:generator>OpenOffice/4.1.7$Win32 OpenOffice.org_project/417m1$Build-9800</meta:generator>
    <meta:document-statistic meta:object-count="64"/>
  </office:meta>
</office:document-meta>
</file>