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use-window-font-color="true" fo:font-size="18p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4" style:family="paragraph">
      <style:text-properties fo:font-size="12pt"/>
    </style:style>
    <style:style style:name="T1" style:family="text">
      <style:text-properties style:use-window-font-color="true" fo:font-family="'Comic Sans MS'" style:font-family-generic="script" style:font-pitch="variabl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3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date-time-name="dtd1">
        <office:forms form:automatic-focus="false" form:apply-design-mode="false"/>
        <draw:custom-shape draw:style-name="gr2" draw:text-style-name="P3" draw:layer="layout" svg:width="24.205cm" svg:height="8.877cm" svg:x="0.498cm" svg:y="1.124cm">
          <text:list text:style-name="L1">
            <text:list-header>
              <text:p text:style-name="P2"><text:span text:style-name="T1"><text:line-break/></text:span><text:span text:style-name="T1"><text:line-break/></text:span><text:span text:style-name="T1"/></text:p>
              <text:p text:style-name="P2"><text:span text:style-name="T2">Les mots que tu nous dis surprennent nos attentes.</text:span></text:p>
              <text:p text:style-name="P2"><text:span text:style-name="T3">Mais qui es-tu, Jésus, </text:span></text:p>
              <text:p text:style-name="P2"><text:span text:style-name="T3">pour nous parler ainsi ?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date-time-name="dtd1">
        <office:forms form:automatic-focus="false" form:apply-design-mode="false"/>
        <draw:custom-shape draw:style-name="gr3" draw:text-style-name="P3" draw:layer="layout" svg:width="24.205cm" svg:height="8.877cm" svg:x="0.498cm" svg:y="1.124cm">
          <text:list text:style-name="L1">
            <text:list-header>
              <text:p text:style-name="P2"><text:span text:style-name="T1"><text:line-break/></text:span><text:span text:style-name="T1"/></text:p>
              <text:p text:style-name="P2"><text:span text:style-name="T2">Viens-tu aux nuits pesantes, </text:span></text:p>
              <text:p text:style-name="P2"><text:span text:style-name="T2">donner le jour promis ?</text:span></text:p>
              <text:p text:style-name="P2"><text:span text:style-name="T3">Es-tu celui qui vient </text:span></text:p>
              <text:p text:style-name="P2"><text:span text:style-name="T3">pour libérer nos vies ?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205cm" svg:height="8.877cm" svg:x="0.498cm" svg:y="1.124cm">
          <text:list text:style-name="L1">
            <text:list-header>
              <text:p text:style-name="P2"><text:span text:style-name="T1"><text:line-break/></text:span><text:span text:style-name="T1"/></text:p>
              <text:p text:style-name="P2"><text:span text:style-name="T2">Les mots que tu nous dis sans cesse nous appellent</text:span></text:p>
              <text:p text:style-name="P2"><text:span text:style-name="T3">Mais qui es-tu, Jésus, </text:span></text:p>
              <text:p text:style-name="P2"><text:span text:style-name="T3">pour nous parler ainsi ?</text:span></text:p>
              <text:p text:style-name="P2"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 presentation:use-date-time-name="dtd1">
        <office:forms form:automatic-focus="false" form:apply-design-mode="false"/>
        <draw:custom-shape draw:style-name="gr5" draw:text-style-name="P3" draw:layer="layout" svg:width="24.205cm" svg:height="8.877cm" svg:x="0.498cm" svg:y="1.124cm">
          <text:list text:style-name="L1">
            <text:list-header>
              <text:p text:style-name="P2"><text:span text:style-name="T1"><text:line-break/></text:span><text:span text:style-name="T1"/></text:p>
              <text:p text:style-name="P2"><text:span text:style-name="T2">Sont-ils "Bonne Nouvelle" qui changera nos vies?</text:span></text:p>
              <text:p text:style-name="P2"><text:span text:style-name="T3">Es-tu celui qui vient </text:span></text:p>
              <text:p text:style-name="P2"><text:span text:style-name="T3">pour libérer nos vies ?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7-10T18:06:00.15</meta:creation-date>
    <meta:editing-duration>PT35S</meta:editing-duration>
    <meta:editing-cycles>2</meta:editing-cycles>
    <dc:date>2021-02-02T15:02:02.94</dc:date>
    <dc:creator>Isabelle CARLU</dc:creator>
    <meta:generator>OpenOffice/4.1.7$Win32 OpenOffice.org_project/417m1$Build-9800</meta:generator>
    <meta:document-statistic meta:object-count="39"/>
  </office:meta>
</office:document-meta>
</file>