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1.426cm" draw:shadow-color="#808080"/>
    </style:style>
    <style:style style:name="pr2" style:family="presentation" style:parent-style-name="Standard-subtitle">
      <style:graphic-properties draw:fill-color="#ffffff" fo:min-height="17.8cm"/>
    </style:style>
    <style:style style:name="pr3" style:family="presentation" style:parent-style-name="Standard-notes">
      <style:graphic-properties draw:fill-color="#ffffff" draw:auto-grow-height="true" fo:min-height="11.426cm"/>
    </style:style>
    <style:style style:name="P1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/>
      <style:text-properties fo:font-size="18pt"/>
    </style:style>
    <style:style style:name="P2" style:family="paragraph">
      <style:paragraph-properties fo:margin-left="0cm" fo:margin-right="0cm" fo:margin-top="0.088cm" fo:margin-bottom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" style:family="paragraph">
      <style:text-properties fo:font-size="12pt"/>
    </style:style>
    <style:style style:name="P4" style:family="paragraph">
      <style:text-properties style:use-window-font-color="true" fo:font-size="54pt"/>
    </style:style>
    <style:style style:name="P5" style:family="paragraph"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P6" style:family="paragraph">
      <style:text-properties style:use-window-font-color="true" fo:font-size="54pt" fo:font-weight="bold" style:font-weight-asian="bold" style:font-weight-complex="bold"/>
    </style:style>
    <style:style style:name="P7" style:family="paragraph">
      <style:text-properties style:use-window-font-color="true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1" style:family="text">
      <style:text-properties fo:font-family="'Comic Sans MS'" style:font-family-generic="script" style:font-pitch="variable" fo:font-size="10pt" fo:language="fr" fo:country="FR" style:font-family-asian="'Microsoft YaHei'" style:font-pitch-asian="variable" style:font-size-asian="10pt" style:language-asian="fr" style:country-asian="FR" style:font-family-complex="'Microsoft YaHei'" style:font-pitch-complex="variable" style:font-size-complex="10pt" style:language-complex="fr" style:country-complex="FR"/>
    </style:style>
    <style:style style:name="T2" style:family="text">
      <style:text-properties style:use-window-font-color="true" fo:font-family="'Comic Sans MS'" style:font-family-generic="script" style:font-pitch="variable" fo:font-size="54pt" style:font-size-asian="54pt" style:font-size-complex="54pt"/>
    </style:style>
    <style:style style:name="T3" style:family="text">
      <style:text-properties style:use-window-font-color="true"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2.86cm" svg:height="15.491cm" svg:x="1.27cm" svg:y="1.52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draw:frame presentation:style-name="pr2" draw:text-style-name="P5" draw:layer="layout" svg:width="23.856cm" svg:height="17.8cm" svg:x="0.744cm" svg:y="0.6cm" presentation:class="subtitle" presentation:user-transformed="true">
          <draw:text-box>
            <text:p text:style-name="P4"><text:span text:style-name="T2">Louange et gloire à ton Nom,</text:span></text:p>
            <text:p text:style-name="P4"><text:span text:style-name="T2">Alléluia, alléluia !</text:span></text:p>
            <text:p text:style-name="P4"><text:span text:style-name="T2">Seigneur, Dieu de l´univers,</text:span></text:p>
            <text:p text:style-name="P4"><text:span text:style-name="T2">Alléluia, alléluia !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2" presentation:class="page"/>
          <draw:frame presentation:style-name="pr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 presentation:use-date-time-name="dtd1">
        <draw:frame presentation:style-name="pr2" draw:text-style-name="P7" draw:layer="layout" svg:width="23.856cm" svg:height="17.8cm" svg:x="0.744cm" svg:y="0.6cm" presentation:class="subtitle" presentation:user-transformed="true">
          <draw:text-box>
            <text:p text:style-name="P6"><text:span text:style-name="T3">Gloire à dieu, </text:span></text:p>
            <text:p text:style-name="P6"><text:span text:style-name="T3">gloire à dieu,</text:span></text:p>
            <text:p text:style-name="P6"><text:span text:style-name="T3">Au plus haut des cieux ! </text:span></text:p>
            <text:p text:style-name="P6"><text:span text:style-name="T3">(bis)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3" presentation:class="page"/>
          <draw:frame presentation:style-name="pr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 presentation:use-date-time-name="dtd1">
        <draw:frame presentation:style-name="pr2" draw:text-style-name="P5" draw:layer="layout" svg:width="23.856cm" svg:height="17.8cm" svg:x="0.744cm" svg:y="0.6cm" presentation:class="subtitle" presentation:user-transformed="true">
          <draw:text-box>
            <text:p text:style-name="P4"><text:span text:style-name="T2">Venez, chantons notre Dieu, alléluia...</text:span></text:p>
            <text:p text:style-name="P4"><text:span text:style-name="T2">C´est lui notre Créateur, alléluia...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4" presentation:class="page"/>
          <draw:frame presentation:style-name="pr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 presentation:use-date-time-name="dtd1">
        <draw:frame presentation:style-name="pr2" draw:text-style-name="P7" draw:layer="layout" svg:width="23.856cm" svg:height="17.8cm" svg:x="0.744cm" svg:y="0.6cm" presentation:class="subtitle" presentation:user-transformed="true">
          <draw:text-box>
            <text:p text:style-name="P6"><text:span text:style-name="T3">Gloire à dieu, </text:span></text:p>
            <text:p text:style-name="P6"><text:span text:style-name="T3">gloire à dieu,</text:span></text:p>
            <text:p text:style-name="P6"><text:span text:style-name="T3">Au plus haut des cieux ! </text:span></text:p>
            <text:p text:style-name="P6"><text:span text:style-name="T3">(bis)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5" presentation:class="page"/>
          <draw:frame presentation:style-name="pr3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 presentation:use-date-time-name="dtd1">
        <draw:frame presentation:style-name="pr2" draw:text-style-name="P5" draw:layer="layout" svg:width="23.856cm" svg:height="17.8cm" svg:x="0.744cm" svg:y="0.6cm" presentation:class="subtitle" presentation:user-transformed="true">
          <draw:text-box>
            <text:p text:style-name="P4"><text:span text:style-name="T2">Pour nous, il fit des merveilles, alléluia...</text:span></text:p>
            <text:p text:style-name="P4"><text:span text:style-name="T2">Éternel est son amour, alléluia...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6" presentation:class="page"/>
          <draw:frame presentation:style-name="pr3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 presentation:use-date-time-name="dtd1">
        <draw:frame presentation:style-name="pr2" draw:text-style-name="P7" draw:layer="layout" svg:width="23.856cm" svg:height="17.8cm" svg:x="0.744cm" svg:y="0.6cm" presentation:class="subtitle" presentation:user-transformed="true">
          <draw:text-box>
            <text:p text:style-name="P6"><text:span text:style-name="T3">Gloire à dieu, </text:span></text:p>
            <text:p text:style-name="P6"><text:span text:style-name="T3">gloire à dieu,</text:span></text:p>
            <text:p text:style-name="P6"><text:span text:style-name="T3">Au plus haut des cieux ! </text:span></text:p>
            <text:p text:style-name="P6"><text:span text:style-name="T3">(bis)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7" presentation:class="page"/>
          <draw:frame presentation:style-name="pr3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 presentation:use-date-time-name="dtd1">
        <draw:frame presentation:style-name="pr2" draw:text-style-name="P5" draw:layer="layout" svg:width="23.856cm" svg:height="17.8cm" svg:x="0.744cm" svg:y="0.6cm" presentation:class="subtitle" presentation:user-transformed="true">
          <draw:text-box>
            <text:p text:style-name="P4"><text:span text:style-name="T2">Je veux chanter pour mon Dieu, alléluia...</text:span></text:p>
            <text:p text:style-name="P4"><text:span text:style-name="T2">Tous les jours de ma vie, alléluia…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8" presentation:class="page"/>
          <draw:frame presentation:style-name="pr3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 presentation:use-date-time-name="dtd1">
        <draw:frame presentation:style-name="pr2" draw:text-style-name="P7" draw:layer="layout" svg:width="23.856cm" svg:height="17.8cm" svg:x="0.744cm" svg:y="0.6cm" presentation:class="subtitle" presentation:user-transformed="true">
          <draw:text-box>
            <text:p text:style-name="P6"><text:span text:style-name="T3">Gloire à dieu, </text:span></text:p>
            <text:p text:style-name="P6"><text:span text:style-name="T3">gloire à dieu,</text:span></text:p>
            <text:p text:style-name="P6"><text:span text:style-name="T3">Au plus haut des cieux ! </text:span></text:p>
            <text:p text:style-name="P6"><text:span text:style-name="T3">(bis)</text:span></text:p>
          </draw:text-box>
        </draw:frame>
        <presentation:notes draw:style-name="dp2">
          <draw:page-thumbnail draw:style-name="gr2" draw:layer="layout" svg:width="32.773cm" svg:height="34.7cm" svg:x="-32.774cm" svg:y="-32.769cm" draw:page-number="9" presentation:class="page"/>
          <draw:frame presentation:style-name="pr3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custom-shape draw:style-name="gr3" draw:text-style-name="P2" draw:layer="layout" svg:width="22.86cm" svg:height="15.491cm" svg:x="1.27cm" svg:y="1.526cm">
          <text:list text:style-name="L1">
            <text:list-header>
              <text:p text:style-name="P1"><text:span text:style-name="T1"/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32.773cm" svg:height="34.7cm" svg:x="-32.774cm" svg:y="-32.769cm" draw:page-number="10" presentation:class="page"/>
          <draw:frame presentation:style-name="pr1" draw:text-style-name="P3" draw:layer="layout" svg:width="15.236cm" svg:height="11.4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r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 style:language-asian="fr" style:country-asian="FR" style:language-complex="fr" style:country-complex="FR"/>
    </style:style>
    <style:style style:name="MT3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Standard" style:page-layout-name="PM1" draw:style-name="Mdp1">
      <draw:frame presentation:style-name="Standard-title" draw:layer="backgroundobjects" svg:width="22.856cm" svg:height="3.17cm" svg:x="1.27cm" svg:y="0.763cm" presentation:class="title" presentation:placeholder="true">
        <draw:text-box/>
      </draw:frame>
      <draw:frame presentation:style-name="Standard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page-thumbnail presentation:style-name="Standard-title" draw:layer="backgroundobjects" svg:width="32.773cm" svg:height="34.7cm" svg:x="-32.774cm" svg:y="-32.769cm" presentation:class="page"/>
        <draw:frame presentation:style-name="Standard-notes" draw:layer="backgroundobjects" svg:width="15.236cm" svg:height="11.426cm" svg:x="1.905cm" svg:y="12.065cm" presentation:class="notes" presentation:placeholder="true">
          <draw:text-box/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Espace réservé du pied de page 2" presentation:style-name="Mpr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Espace réservé du numéro de diapositive 3" presentation:style-name="Mpr2" draw:text-style-name="MP3" draw:layer="backgroundobjects" svg:width="6.523cm" svg:height="1.448cm" svg:x="20.076cm" svg:y="19.131cm" presentation:class="page-number">
        <draw:text-box>
          <text:p text:style-name="MP5"><text:span text:style-name="MT3"><text:page-number>&lt;numéro&gt;</text:page-number></text:span></text:p>
        </draw:text-box>
      </draw:frame>
      <draw:frame presentation:style-name="Master1-Layout7-blank-Vide-title" draw:layer="backgroundobjects" svg:width="25.2cm" svg:height="3.505cm" svg:x="1.4cm" svg:y="0.837cm" presentation:class="title" presentation:placeholder="true">
        <draw:text-box/>
      </draw:frame>
      <draw:frame presentation:style-name="Master1-Layout7-blank-Vide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draw:name="Espace réservé de l'image des diapositives 1" presentation:style-name="Master1-Layout7-blank-Vide-title" draw:layer="backgroundobjects" svg:width="14.848cm" svg:height="11.136cm" svg:x="3.075cm" svg:y="2.257cm" presentation:class="page"/>
        <draw:frame draw:name="Espace réservé des commentaires 2" presentation:style-name="Mpr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" draw:text-style-name="MP3" draw:layer="backgroundobjects" svg:width="9.113cm" svg:height="1.484cm" svg:x="11.886cm" svg:y="28.215cm" presentation:class="page-number">
          <draw:text-box>
            <text:p text:style-name="MP5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aint ! Saint ! Saint, le Seigneur, Dieu de l'univers ! Le ciel et la terre sont remplis de ta gloire. Hosanna au plus haut des cieux. Béni soit celui qui vient au nom du Seigneur. Hosanna au plus haut des cieux.</dc:title>
    <meta:initial-creator>isabelle</meta:initial-creator>
    <meta:creation-date>2016-06-28T17:11:43</meta:creation-date>
    <dc:creator>Isabelle CARLU</dc:creator>
    <dc:date>2021-02-02T15:05:18.78</dc:date>
    <meta:editing-cycles>9</meta:editing-cycles>
    <meta:editing-duration>PT1H52M38S</meta:editing-duration>
    <meta:generator>OpenOffice/4.1.7$Win32 OpenOffice.org_project/417m1$Build-9800</meta:generator>
    <meta:document-statistic meta:object-count="59"/>
  </office:meta>
</office:document-meta>
</file>