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18.431cm"/>
    </style:style>
    <style:style style:name="pr3" style:family="presentation" style:parent-style-name="Default-outline1">
      <style:graphic-properties fo:min-height="27.551cm"/>
    </style:style>
    <style:style style:name="pr4" style:family="presentation" style:parent-style-name="Default-outline1">
      <style:graphic-properties fo:min-height="23.741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cm"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199cm" svg:height="18.586cm" svg:x="1.4cm" svg:y="1cm" presentation:class="outline" presentation:user-transformed="true">
          <draw:text-box>
            <text:p text:style-name="P2"><text:span text:style-name="T1">Le Seigneur est ma lumière et mon salut</text:span></text:p>
            <text:p text:style-name="P2"><text:span text:style-name="T1">De qui aurais-je crainte?</text:span></text:p>
            <text:p text:style-name="P2"><text:span text:style-name="T1">Le Seigneur est le rempart de ma vie</text:span></text:p>
            <text:p text:style-name="P2"><text:span text:style-name="T1">Devant qui tremblerais-je?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4" draw:layer="layout" svg:width="25.199cm" svg:height="18.586cm" svg:x="1.4cm" svg:y="1cm" presentation:class="outline" presentation:user-transformed="true">
          <draw:text-box>
            <text:p text:style-name="P2"><text:span text:style-name="T3">J'ai demandé </text:span></text:p>
            <text:p text:style-name="P2"><text:span text:style-name="T3">une chose au Seigneur</text:span></text:p>
            <text:p text:style-name="P2"><text:span text:style-name="T3">La seule que je cherche</text:span></text:p>
            <text:p text:style-name="P2"><text:span text:style-name="T3">Habiter </text:span></text:p>
            <text:p text:style-name="P2"><text:span text:style-name="T3">la maison du Seigneur</text:span></text:p>
            <text:p text:style-name="P2"><text:span text:style-name="T3">Tous les jours de ma vie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4" draw:layer="layout" svg:width="25.199cm" svg:height="27.551cm" svg:x="1cm" svg:y="-3.551cm" presentation:class="outline" presentation:user-transformed="true">
          <draw:text-box>
            <text:p text:style-name="P5"><text:span text:style-name="T1"/></text:p>
            <text:p text:style-name="P2"><text:span text:style-name="T1">Le Seigneur est ma lumière et mon salut</text:span></text:p>
            <text:p text:style-name="P2"><text:span text:style-name="T1">De qui aurais-je crainte?</text:span></text:p>
            <text:p text:style-name="P2"><text:span text:style-name="T1">Le Seigneur est le rempart de ma vie</text:span></text:p>
            <text:p text:style-name="P2"><text:span text:style-name="T1">Devant qui tremblerais-j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4" draw:layer="layout" svg:width="25.199cm" svg:height="18.586cm" svg:x="1.609cm" svg:y="0.234cm" presentation:class="outline" presentation:user-transformed="true">
          <draw:text-box>
            <text:p text:style-name="P2"><text:span text:style-name="T3">Habiter ta maison, Seigneur</text:span></text:p>
            <text:p text:style-name="P2"><text:span text:style-name="T3">Pour t'admirer en ta beauté</text:span></text:p>
            <text:p text:style-name="P2"><text:span text:style-name="T3">Et m'attacher à ton église, Seigneur</text:span></text:p>
            <text:p text:style-name="P2"><text:span text:style-name="T3">M'attacher à ton église, Seigneur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text-style-name="P4" draw:layer="layout" svg:width="25.199cm" svg:height="27.551cm" svg:x="1cm" svg:y="-3.551cm" presentation:class="outline" presentation:user-transformed="true">
          <draw:text-box>
            <text:p text:style-name="P5"><text:span text:style-name="T1"/></text:p>
            <text:p text:style-name="P2"><text:span text:style-name="T1">Le Seigneur est ma lumière et mon salut</text:span></text:p>
            <text:p text:style-name="P2"><text:span text:style-name="T1">De qui aurais-je crainte?</text:span></text:p>
            <text:p text:style-name="P2"><text:span text:style-name="T1">Le Seigneur est le rempart de ma vie</text:span></text:p>
            <text:p text:style-name="P2"><text:span text:style-name="T1">Devant qui tremblerais-j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4" draw:text-style-name="P7" draw:layer="layout" svg:width="26.2cm" svg:height="23.741cm" svg:x="0.8cm" svg:y="0.459cm" presentation:class="outline" presentation:user-transformed="true">
          <draw:text-box>
            <text:p text:style-name="P2"><text:span text:style-name="T3">J'en suis sûr, je verrai </text:span></text:p>
            <text:p text:style-name="P2"><text:span text:style-name="T3">les bontés du Seigneur</text:span></text:p>
            <text:p text:style-name="P2"><text:span text:style-name="T3">Sur la terre des vivants</text:span></text:p>
            <text:p text:style-name="P2"><text:span text:style-name="T3">Espère, sois fort </text:span></text:p>
            <text:p text:style-name="P2"><text:span text:style-name="T3">et prends courage</text:span></text:p>
            <text:p text:style-name="P2"><text:span text:style-name="T3">Espère, espère le Seigneur</text:span></text:p>
            <text:p text:style-name="P5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text-style-name="P4" draw:layer="layout" svg:width="25.199cm" svg:height="27.551cm" svg:x="1cm" svg:y="-3.551cm" presentation:class="outline" presentation:user-transformed="true">
          <draw:text-box>
            <text:p text:style-name="P5"><text:span text:style-name="T1"/></text:p>
            <text:p text:style-name="P2"><text:span text:style-name="T1">Le Seigneur est ma lumière et mon salut</text:span></text:p>
            <text:p text:style-name="P2"><text:span text:style-name="T1">De qui aurais-je crainte?</text:span></text:p>
            <text:p text:style-name="P2"><text:span text:style-name="T1">Le Seigneur est le rempart de ma vie</text:span></text:p>
            <text:p text:style-name="P2"><text:span text:style-name="T1">Devant qui tremblerais-j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3:53:11.65</meta:creation-date>
    <meta:editing-duration>PT13H20M7S</meta:editing-duration>
    <meta:editing-cycles>3</meta:editing-cycles>
    <dc:date>2021-09-23T15:54:20.39</dc:date>
    <dc:creator>Isabelle CARLU</dc:creator>
    <meta:generator>OpenOffice/4.1.10$Win32 OpenOffice.org_project/4110m2$Build-9807</meta:generator>
    <meta:document-statistic meta:object-count="57"/>
  </office:meta>
</office:document-meta>
</file>