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9.206cm"/>
    </style:style>
    <style:style style:name="pr3" style:family="presentation" style:parent-style-name="Default-outline1">
      <style:graphic-properties fo:min-height="27.551cm"/>
    </style:style>
    <style:style style:name="pr4" style:family="presentation" style:parent-style-name="Default-outline1">
      <style:graphic-properties fo:min-height="18.431cm"/>
    </style:style>
    <style:style style:name="pr5" style:family="presentation" style:parent-style-name="Default-outline1">
      <style:graphic-properties fo:min-height="23.741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margin-top="0cm" fo:margin-bottom="0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4" style:family="paragraph">
      <style:paragraph-properties fo:line-height="100%"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7" style:family="paragraph">
      <style:paragraph-properties fo:margin-top="0cm" fo:margin-bottom="0cm" fo:line-height="100%" fo:text-align="center"/>
    </style:style>
    <style:style style:name="T1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3" draw:layer="layout" svg:width="26.6cm" svg:height="29.206cm" svg:x="0.8cm" svg:y="1cm" presentation:class="outline" presentation:user-transformed="true">
          <draw:text-box>
            <text:p text:style-name="P2"><text:span text:style-name="T1">Le Seigneur nous a aimés comme on n'a jamais aimé.</text:span></text:p>
            <text:p text:style-name="P2"><text:span text:style-name="T1">Il nous guide chaque jour comme une étoile dans la nuit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3" draw:layer="layout" svg:width="26.6cm" svg:height="29.206cm" svg:x="0.8cm" svg:y="1cm" presentation:class="outline" presentation:user-transformed="true">
          <draw:text-box>
            <text:p text:style-name="P2"><text:span text:style-name="T1">Quand nous partageons </text:span></text:p>
            <text:p text:style-name="P2"><text:span text:style-name="T1">le pain, </text:span></text:p>
            <text:p text:style-name="P2"><text:span text:style-name="T1">il nous donne son amour.</text:span></text:p>
            <text:p text:style-name="P2"><text:span text:style-name="T1">C'est le pain de l'amitié, </text:span></text:p>
            <text:p text:style-name="P2"><text:span text:style-name="T1">le pain de Dieu.</text:span></text:p>
            <text:p text:style-name="P4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6" draw:layer="layout" svg:width="25.199cm" svg:height="27.551cm" svg:x="1cm" svg:y="-3.551cm" presentation:class="outline" presentation:user-transformed="true">
          <draw:text-box>
            <text:p text:style-name="P5"><text:span text:style-name="T3"/></text:p>
            <text:p text:style-name="P2"><text:span text:style-name="T3">C'est mon corps : </text:span></text:p>
            <text:p text:style-name="P2"><text:span text:style-name="T3">prenez et mangez !</text:span></text:p>
            <text:p text:style-name="P2"><text:span text:style-name="T3">C'est mon sang : </text:span></text:p>
            <text:p text:style-name="P2"><text:span text:style-name="T3">prenez et buvez !</text:span></text:p>
            <text:p text:style-name="P2"><text:span text:style-name="T3">Car je suis la vie </text:span></text:p>
            <text:p text:style-name="P2"><text:span text:style-name="T3">et je suis l'amour,</text:span></text:p>
            <text:p text:style-name="P2"><text:span text:style-name="T3">O Seigneur, emporte-nous dans ton amour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4" draw:text-style-name="P6" draw:layer="layout" svg:width="25.199cm" svg:height="18.431cm" svg:x="1.609cm" svg:y="0.234cm" presentation:class="outline" presentation:user-transformed="true">
          <draw:text-box>
            <text:p text:style-name="P2"><text:span text:style-name="T1">Le Seigneur nous a aimés comme on n'a jamais aimé.</text:span></text:p>
            <text:p text:style-name="P2"><text:span text:style-name="T1">Pour les gens de son village, c'est le fils du charpentier,</text:span></text:p>
            <text:p text:style-name="P2"><text:span text:style-name="T1"/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text-style-name="P6" draw:layer="layout" svg:width="25.199cm" svg:height="18.431cm" svg:x="1.609cm" svg:y="0.234cm" presentation:class="outline" presentation:user-transformed="true">
          <draw:text-box>
            <text:p text:style-name="P2"><text:span text:style-name="T1">il travaille de ses mains comme font tous ses amis :</text:span></text:p>
            <text:p text:style-name="P2"><text:span text:style-name="T1">il connait le dur labeur </text:span></text:p>
            <text:p text:style-name="P2"><text:span text:style-name="T1">de chaque jour.</text:span></text:p>
            <text:p text:style-name="P7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3" draw:text-style-name="P6" draw:layer="layout" svg:width="25.199cm" svg:height="27.551cm" svg:x="1cm" svg:y="-3.551cm" presentation:class="outline" presentation:user-transformed="true">
          <draw:text-box>
            <text:p text:style-name="P5"><text:span text:style-name="T3"/></text:p>
            <text:p text:style-name="P2"><text:span text:style-name="T3">C'est mon corps : </text:span></text:p>
            <text:p text:style-name="P2"><text:span text:style-name="T3">prenez et mangez !</text:span></text:p>
            <text:p text:style-name="P2"><text:span text:style-name="T3">C'est mon sang : </text:span></text:p>
            <text:p text:style-name="P2"><text:span text:style-name="T3">prenez et buvez !</text:span></text:p>
            <text:p text:style-name="P2"><text:span text:style-name="T3">Car je suis la vie </text:span></text:p>
            <text:p text:style-name="P2"><text:span text:style-name="T3">et je suis l'amour,</text:span></text:p>
            <text:p text:style-name="P2"><text:span text:style-name="T3">O Seigneur, emporte-nous dans ton amour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5" draw:text-style-name="P3" draw:layer="layout" svg:width="26.2cm" svg:height="23.741cm" svg:x="0.8cm" svg:y="0.459cm" presentation:class="outline" presentation:user-transformed="true">
          <draw:text-box>
            <text:p text:style-name="P2"><text:span text:style-name="T1">Le Seigneur nous a aimés comme on n'a jamais aimé.</text:span></text:p>
            <text:p text:style-name="P2"><text:span text:style-name="T1">au hasard de ses rencontres par les villes et les cités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5" draw:text-style-name="P3" draw:layer="layout" svg:width="26.2cm" svg:height="23.741cm" svg:x="0.8cm" svg:y="0.459cm" presentation:class="outline" presentation:user-transformed="true">
          <draw:text-box>
            <text:p text:style-name="P2"><text:span text:style-name="T1">Il révèle son amour </text:span></text:p>
            <text:p text:style-name="P2"><text:span text:style-name="T1">et nous parle de son Père</text:span></text:p>
            <text:p text:style-name="P2"><text:span text:style-name="T1">et chacun retrouve espoir </text:span></text:p>
            <text:p text:style-name="P2"><text:span text:style-name="T1">en l'écouta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3" draw:text-style-name="P6" draw:layer="layout" svg:width="25.199cm" svg:height="27.551cm" svg:x="1cm" svg:y="-3.551cm" presentation:class="outline" presentation:user-transformed="true">
          <draw:text-box>
            <text:p text:style-name="P5"><text:span text:style-name="T3"/></text:p>
            <text:p text:style-name="P2"><text:span text:style-name="T3">C'est mon corps : </text:span></text:p>
            <text:p text:style-name="P2"><text:span text:style-name="T3">prenez et mangez !</text:span></text:p>
            <text:p text:style-name="P2"><text:span text:style-name="T3">C'est mon sang : </text:span></text:p>
            <text:p text:style-name="P2"><text:span text:style-name="T3">prenez et buvez !</text:span></text:p>
            <text:p text:style-name="P2"><text:span text:style-name="T3">Car je suis la vie </text:span></text:p>
            <text:p text:style-name="P2"><text:span text:style-name="T3">et je suis l'amour,</text:span></text:p>
            <text:p text:style-name="P2"><text:span text:style-name="T3">O Seigneur, emporte-nous dans ton amour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5" draw:text-style-name="P3" draw:layer="layout" svg:width="26.2cm" svg:height="23.741cm" svg:x="0.8cm" svg:y="0.459cm" presentation:class="outline" presentation:user-transformed="true">
          <draw:text-box>
            <text:p text:style-name="P2"><text:span text:style-name="T1"><text:s/></text:span><text:span text:style-name="T1">Le Seigneur nous a aimés comme on n'a jamais aimé.</text:span></text:p>
            <text:p text:style-name="P2"><text:span text:style-name="T1">son amour était si grand </text:span></text:p>
            <text:p text:style-name="P2"><text:span text:style-name="T1">qu'il en mourut sur une croix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5" draw:text-style-name="P3" draw:layer="layout" svg:width="26.2cm" svg:height="23.741cm" svg:x="0.8cm" svg:y="0.459cm" presentation:class="outline" presentation:user-transformed="true">
          <draw:text-box>
            <text:p text:style-name="P2"><text:span text:style-name="T1">Son amour était si fort </text:span></text:p>
            <text:p text:style-name="P2"><text:span text:style-name="T1">qu'il triompha de la mort,</text:span></text:p>
            <text:p text:style-name="P2"><text:span text:style-name="T1">il sortit de son tombeau </text:span></text:p>
            <text:p text:style-name="P2"><text:span text:style-name="T1">libre et vainqueur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3" draw:text-style-name="P6" draw:layer="layout" svg:width="25.199cm" svg:height="27.551cm" svg:x="1cm" svg:y="-3.551cm" presentation:class="outline" presentation:user-transformed="true">
          <draw:text-box>
            <text:p text:style-name="P5"><text:span text:style-name="T3"/></text:p>
            <text:p text:style-name="P2"><text:span text:style-name="T3">C'est mon corps : </text:span></text:p>
            <text:p text:style-name="P2"><text:span text:style-name="T3">prenez et mangez !</text:span></text:p>
            <text:p text:style-name="P2"><text:span text:style-name="T3">C'est mon sang : </text:span></text:p>
            <text:p text:style-name="P2"><text:span text:style-name="T3">prenez et buvez !</text:span></text:p>
            <text:p text:style-name="P2"><text:span text:style-name="T3">Car je suis la vie </text:span></text:p>
            <text:p text:style-name="P2"><text:span text:style-name="T3">et je suis l'amour,</text:span></text:p>
            <text:p text:style-name="P2"><text:span text:style-name="T3">O Seigneur, emporte-nous dans ton amour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5" draw:text-style-name="P3" draw:layer="layout" svg:width="26.2cm" svg:height="23.741cm" svg:x="0.8cm" svg:y="0.459cm" presentation:class="outline" presentation:user-transformed="true">
          <draw:text-box>
            <text:p text:style-name="P2"><text:span text:style-name="T1">Le Seigneur nous a aimés comme on n'a jamais aimé.</text:span></text:p>
            <text:p text:style-name="P2"><text:span text:style-name="T1">il rassemble tous les hommes et les fait vivre de sa vie,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5" draw:text-style-name="P3" draw:layer="layout" svg:width="26.2cm" svg:height="23.741cm" svg:x="0.8cm" svg:y="0.459cm" presentation:class="outline" presentation:user-transformed="true">
          <draw:text-box>
            <text:p text:style-name="P2"><text:span text:style-name="T1">et tous les chrétiens </text:span></text:p>
            <text:p text:style-name="P2"><text:span text:style-name="T1">du monde </text:span></text:p>
            <text:p text:style-name="P2"><text:span text:style-name="T1">sont les membres </text:span></text:p>
            <text:p text:style-name="P2"><text:span text:style-name="T1">de son corps,</text:span></text:p>
            <text:p text:style-name="P2"><text:span text:style-name="T1">rien ne peut les séparer </text:span></text:p>
            <text:p text:style-name="P2"><text:span text:style-name="T1">de son amour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3" draw:text-style-name="P6" draw:layer="layout" svg:width="25.199cm" svg:height="27.551cm" svg:x="1cm" svg:y="-3.551cm" presentation:class="outline" presentation:user-transformed="true">
          <draw:text-box>
            <text:p text:style-name="P5"><text:span text:style-name="T3"/></text:p>
            <text:p text:style-name="P2"><text:span text:style-name="T3">C'est mon corps : </text:span></text:p>
            <text:p text:style-name="P2"><text:span text:style-name="T3">prenez et mangez !</text:span></text:p>
            <text:p text:style-name="P2"><text:span text:style-name="T3">C'est mon sang : </text:span></text:p>
            <text:p text:style-name="P2"><text:span text:style-name="T3">prenez et buvez !</text:span></text:p>
            <text:p text:style-name="P2"><text:span text:style-name="T3">Car je suis la vie </text:span></text:p>
            <text:p text:style-name="P2"><text:span text:style-name="T3">et je suis l'amour,</text:span></text:p>
            <text:p text:style-name="P2"><text:span text:style-name="T3">O Seigneur, emporte-nous dans ton amour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3" draw:text-style-name="P6" draw:layer="layout" svg:width="25.199cm" svg:height="27.551cm" svg:x="1cm" svg:y="-3.551cm" presentation:class="outline" presentation:user-transformed="true">
          <draw:text-box>
            <text:p text:style-name="P5"><text:span text:style-name="T3"/></text:p>
            <text:p text:style-name="P2"><text:span text:style-name="T3">C'est mon corps : </text:span></text:p>
            <text:p text:style-name="P2"><text:span text:style-name="T3">prenez et mangez !</text:span></text:p>
            <text:p text:style-name="P2"><text:span text:style-name="T3">C'est mon sang : </text:span></text:p>
            <text:p text:style-name="P2"><text:span text:style-name="T3">prenez et buvez !</text:span></text:p>
            <text:p text:style-name="P2"><text:span text:style-name="T3">Car je suis la vie </text:span></text:p>
            <text:p text:style-name="P2"><text:span text:style-name="T3">et je suis l'amour,</text:span></text:p>
            <text:p text:style-name="P2"><text:span text:style-name="T3">O Seigneur, emporte-nous dans ton amour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6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6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3:53:11.65</meta:creation-date>
    <meta:editing-duration>PT13H20M7S</meta:editing-duration>
    <meta:editing-cycles>3</meta:editing-cycles>
    <dc:date>2021-09-23T16:05:45.02</dc:date>
    <dc:creator>Isabelle CARLU</dc:creator>
    <meta:generator>OpenOffice/4.1.10$Win32 OpenOffice.org_project/4110m2$Build-9807</meta:generator>
    <meta:document-statistic meta:object-count="84"/>
  </office:meta>
</office:document-meta>
</file>