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20pt"/>
    </style:style>
    <style:style style:name="P2" style:family="paragraph">
      <style:paragraph-properties fo:text-align="center" style:text-autospace="none"/>
      <style:text-properties style:use-window-font-color="true"/>
    </style:style>
    <style:style style:name="P3" style:family="paragraph">
      <style:paragraph-properties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4" style:family="paragraph">
      <style:text-properties fo:font-size="14pt"/>
    </style:style>
    <style:style style:name="P5" style:family="paragraph">
      <style:paragraph-properties fo:margin-top="0cm" fo:margin-bottom="0cm" fo:text-align="center" style:text-autospace="none"/>
      <style:text-properties style:use-window-font-color="true"/>
    </style:style>
    <style:style style:name="P6" style:family="paragraph">
      <style:paragraph-properties fo:margin-top="0cm" fo:margin-bottom="0cm"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normal" style:font-family-asian="Arial" style:font-family-generic-asian="swiss" style:font-pitch-asian="variable" style:font-size-asian="50pt" style:font-weight-asian="normal" style:font-family-complex="Arial" style:font-family-generic-complex="swiss" style:font-pitch-complex="variable" style:font-size-complex="50pt" style:font-weight-complex="normal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2" draw:text-style-name="P3" draw:layer="layout" svg:width="24.739cm" svg:height="17.52cm" svg:x="0.4cm" svg:y="0.48cm" presentation:class="outline" presentation:user-transformed="true">
          <draw:text-box>
            <text:p text:style-name="P2"><text:span text:style-name="T1">Magnificat, magnificat,</text:span></text:p>
            <text:p text:style-name="P2"><text:span text:style-name="T1">Grand est le Seigneur qui s’intéresse à l’homme !</text:span></text:p>
            <text:p text:style-name="P2"><text:span text:style-name="T1">Magnificat, magnificat,</text:span></text:p>
            <text:p text:style-name="P2"><text:span text:style-name="T1">Loué soit le Dieu qui engendre la vie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2" draw:text-style-name="P6" draw:layer="layout" svg:width="24.739cm" svg:height="17.52cm" svg:x="0.461cm" svg:y="0.28cm" presentation:class="outline" presentation:user-transformed="true">
          <draw:text-box>
            <text:p text:style-name="P5"><text:span text:style-name="T2">Béni soit Dieu, son regard est tendresse,</text:span></text:p>
            <text:p text:style-name="P5"><text:span text:style-name="T2">De son amour, il comble les petits.</text:span></text:p>
            <text:p text:style-name="P5"><text:span text:style-name="T2">Le pauvre est riche du service de ses frères,</text:span></text:p>
            <text:p text:style-name="P5"><text:span text:style-name="T2">Le cœur du riche est mort à toute vi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2" draw:text-style-name="P3" draw:layer="layout" svg:width="24.739cm" svg:height="17.52cm" svg:x="0.4cm" svg:y="0.48cm" presentation:class="outline" presentation:user-transformed="true">
          <draw:text-box>
            <text:p text:style-name="P2"><text:span text:style-name="T1">Magnificat, magnificat,</text:span></text:p>
            <text:p text:style-name="P2"><text:span text:style-name="T1">Grand est le Seigneur qui s’intéresse à l’homme !</text:span></text:p>
            <text:p text:style-name="P2"><text:span text:style-name="T1">Magnificat, magnificat,</text:span></text:p>
            <text:p text:style-name="P2"><text:span text:style-name="T1">Loué soit le Dieu qui engendre la vie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2" draw:text-style-name="P6" draw:layer="layout" svg:width="24.739cm" svg:height="17.52cm" svg:x="0.461cm" svg:y="0.28cm" presentation:class="outline" presentation:user-transformed="true">
          <draw:text-box>
            <text:p text:style-name="P5"><text:span text:style-name="T2">Béni soit Dieu </text:span></text:p>
            <text:p text:style-name="P5"><text:span text:style-name="T2">qui garde sa promesse !</text:span></text:p>
            <text:p text:style-name="P5"><text:span text:style-name="T2">Par Israël, </text:span></text:p>
            <text:p text:style-name="P5"><text:span text:style-name="T2">toute bénédiction !</text:span></text:p>
            <text:p text:style-name="P5"><text:span text:style-name="T2">Dieu de l’histoire, </text:span></text:p>
            <text:p text:style-name="P5"><text:span text:style-name="T2">Il se donne sans cesse</text:span></text:p>
            <text:p text:style-name="P5"><text:span text:style-name="T2">Pour qu’à jamais </text:span></text:p>
            <text:p text:style-name="P5"><text:span text:style-name="T2">chante la création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2" draw:text-style-name="P3" draw:layer="layout" svg:width="24.739cm" svg:height="17.52cm" svg:x="0.4cm" svg:y="0.48cm" presentation:class="outline" presentation:user-transformed="true">
          <draw:text-box>
            <text:p text:style-name="P2"><text:span text:style-name="T1">Magnificat, magnificat,</text:span></text:p>
            <text:p text:style-name="P2"><text:span text:style-name="T1">Grand est le Seigneur qui s’intéresse à l’homme !</text:span></text:p>
            <text:p text:style-name="P2"><text:span text:style-name="T1">Magnificat, magnificat,</text:span></text:p>
            <text:p text:style-name="P2"><text:span text:style-name="T1">Loué soit le Dieu qui engendre la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2" draw:text-style-name="P6" draw:layer="layout" svg:width="24.739cm" svg:height="17.52cm" svg:x="0.461cm" svg:y="0.28cm" presentation:class="outline" presentation:user-transformed="true">
          <draw:text-box>
            <text:p text:style-name="P5"><text:span text:style-name="T2">Béni soit Dieu, par le boiteux qui danse,</text:span></text:p>
            <text:p text:style-name="P5"><text:span text:style-name="T2">Par le muet qui se met à chanter !</text:span></text:p>
            <text:p text:style-name="P5"><text:span text:style-name="T2">Par tous les hommes qui retrouvent confiance</text:span></text:p>
            <text:p text:style-name="P5"><text:span text:style-name="T2">Pour le bonheur de se sentir aimé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2" draw:text-style-name="P3" draw:layer="layout" svg:width="24.739cm" svg:height="17.52cm" svg:x="0.4cm" svg:y="0.48cm" presentation:class="outline" presentation:user-transformed="true">
          <draw:text-box>
            <text:p text:style-name="P2"><text:span text:style-name="T1">Magnificat, magnificat,</text:span></text:p>
            <text:p text:style-name="P2"><text:span text:style-name="T1">Grand est le Seigneur qui s’intéresse à l’homme !</text:span></text:p>
            <text:p text:style-name="P2"><text:span text:style-name="T1">Magnificat, magnificat,</text:span></text:p>
            <text:p text:style-name="P2"><text:span text:style-name="T1">Loué soit le Dieu qui engendre la vi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4:00:31.06</meta:creation-date>
    <meta:editing-duration>PT33S</meta:editing-duration>
    <meta:editing-cycles>2</meta:editing-cycles>
    <dc:date>2021-02-02T15:07:09.84</dc:date>
    <dc:creator>Isabelle CARLU</dc:creator>
    <meta:generator>OpenOffice/4.1.7$Win32 OpenOffice.org_project/417m1$Build-9800</meta:generator>
    <meta:document-statistic meta:object-count="44"/>
  </office:meta>
</office:document-meta>
</file>