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draw:auto-grow-height="true" fo:min-height="18.586cm"/>
    </style:style>
    <style:style style:name="pr3" style:family="presentation" style:parent-style-name="Standard-subtitle">
      <style:graphic-properties draw:fill-color="#ffffff" draw:auto-grow-height="true" fo:min-height="19.713cm"/>
    </style:style>
    <style:style style:name="pr4" style:family="presentation" style:parent-style-name="Standard-subtitle">
      <style:graphic-properties draw:fill-color="#ffffff" draw:auto-grow-height="true" fo:min-height="25.734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2" style:family="paragraph">
      <style:text-properties style:use-window-font-color="true"/>
    </style:style>
    <style:style style:name="P3" style:family="paragraph">
      <style:text-properties fo:font-size="20pt"/>
    </style:style>
    <style:style style:name="P4" style:family="paragraph">
      <style:text-properties style:use-window-font-color="true" fo:font-family="'Comic Sans MS'" style:font-style-name="Italique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P5" style:family="paragraph">
      <style:text-properties fo:font-size="50pt"/>
    </style:style>
    <style:style style:name="P6" style:family="paragraph">
      <style:text-properties fo:font-size="54pt"/>
    </style:style>
    <style:style style:name="T1" style:family="text">
      <style:text-properties style:use-window-font-color="true"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T2" style:family="text">
      <style:text-properties style:use-window-font-color="true" fo:font-family="'Comic Sans MS'" style:font-style-name="Italique" style:font-family-generic="script" style:font-pitch="variable" fo:font-size="54pt" fo:font-weight="normal" style:font-weight-asian="normal" style:font-weight-complex="normal"/>
    </style:style>
    <style:style style:name="T3" style:family="text">
      <style:text-properties style:use-window-font-color="true" fo:font-family="'Comic Sans MS'" style:font-style-name="Italique" style:font-family-generic="script" style:font-pitch="variable" fo:font-size="50pt" fo:font-weight="normal" style:font-size-asian="50pt" style:font-weight-asian="normal" style:font-size-complex="5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2" draw:text-style-name="P1" draw:layer="layout" svg:width="26.8cm" svg:height="18.586cm" svg:x="0.6cm" svg:y="1.527cm" presentation:class="subtitle" presentation:user-transformed="true">
          <draw:text-box>
            <text:p><text:span text:style-name="T1">Magnifique est le Seigneur, Tout mon cœur </text:span></text:p>
            <text:p><text:span text:style-name="T1">pour chanter Dieu,</text:span></text:p>
            <text:p><text:span text:style-name="T1">Magnifique est le Seigneur, Allelu Alleluia 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2" draw:text-style-name="P1" draw:layer="layout" svg:width="26.8cm" svg:height="21.241cm" svg:x="0.6cm" svg:y="0.2cm" presentation:class="subtitle" presentation:user-transformed="true">
          <draw:text-box>
            <text:p><text:span text:style-name="T2">Mon âme exalte le Seigneur,</text:span></text:p>
            <text:p><text:span text:style-name="T2">Exulte mon esprit en Dieu, mon Sauveur !</text:span></text:p>
            <text:p><text:span text:style-name="T2">Il s’est penché </text:span></text:p>
            <text:p><text:span text:style-name="T2">sur son humble servante ;</text:span></text:p>
            <text:p><text:span text:style-name="T2">désormais tous les âges </text:span></text:p>
            <text:p><text:span text:style-name="T2">me diront bienheureuse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 text:style-name="P2"><text:span text:style-name="T1">Magnifique est le Seigneur, Tout mon cœur </text:span></text:p>
            <text:p text:style-name="P2"><text:span text:style-name="T1">pour chanter Dieu,</text:span></text:p>
            <text:p text:style-name="P2"><text:span text:style-name="T1">Magnifique est le Seigneur, Allelu Alle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3" draw:text-style-name="P4" draw:layer="layout" svg:width="26.8cm" svg:height="19.713cm" svg:x="0.6cm" svg:y="-0.069cm" presentation:class="subtitle" presentation:user-transformed="true">
          <draw:text-box>
            <text:p><text:span text:style-name="T3">Le Puissant fit pour moi </text:span></text:p>
            <text:p><text:span text:style-name="T3">des merveilles :</text:span></text:p>
            <text:p><text:span text:style-name="T3">Saint est son nom !</text:span></text:p>
            <text:p><text:span text:style-name="T3">Son amour s’étend d’âge en âge</text:span></text:p>
            <text:p><text:span text:style-name="T3">sur ceux qui le craignent.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><text:span text:style-name="T1">Magnifique est le Seigneur, Tout mon cœur </text:span></text:p>
            <text:p><text:span text:style-name="T1">pour chanter Dieu,</text:span></text:p>
            <text:p><text:span text:style-name="T1">Magnifique est le Seigneur, Allelu Alle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3" draw:text-style-name="P4" draw:layer="layout" svg:width="26.8cm" svg:height="19.713cm" svg:x="0.2cm" svg:y="2.823cm" presentation:class="subtitle" presentation:user-transformed="true">
          <draw:text-box>
            <text:p text:style-name="P5"><text:span text:style-name="T3">Déployant la force de son bras,</text:span></text:p>
            <text:p text:style-name="P5"><text:span text:style-name="T3">il disperse les superbes.</text:span></text:p>
            <text:p text:style-name="P5"><text:span text:style-name="T3">Il renverse les puissants </text:span></text:p>
            <text:p text:style-name="P5"><text:span text:style-name="T3">de leurs trônes,</text:span></text:p>
            <text:p text:style-name="P5"><text:span text:style-name="T3">il élève les humbles.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 text:style-name="P6"><text:span text:style-name="T1">Magnifique est le Seigneur, Tout mon cœur </text:span></text:p>
            <text:p text:style-name="P6"><text:span text:style-name="T1">pour chanter Dieu,</text:span></text:p>
            <text:p text:style-name="P6"><text:span text:style-name="T1">Magnifique est le Seigneur, Allelu Alle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3" draw:text-style-name="P4" draw:layer="layout" svg:width="26.8cm" svg:height="22.177cm" svg:x="0.2cm" svg:y="1.591cm" presentation:class="subtitle" presentation:user-transformed="true">
          <draw:text-box>
            <text:p text:style-name="P5"><text:span text:style-name="T3">Il comble de biens les affamés,</text:span></text:p>
            <text:p text:style-name="P5"><text:span text:style-name="T3">renvoie les riches </text:span></text:p>
            <text:p text:style-name="P5"><text:span text:style-name="T3">les mains vides.</text:span></text:p>
            <text:p text:style-name="P5"><text:span text:style-name="T3">Il relève Israël, son serviteur ;</text:span></text:p>
            <text:p text:style-name="P5"><text:span text:style-name="T3">il se souvient de son amour,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 text:style-name="P6"><text:span text:style-name="T1">Magnifique est le Seigneur, Tout mon cœur </text:span></text:p>
            <text:p text:style-name="P6"><text:span text:style-name="T1">pour chanter Dieu,</text:span></text:p>
            <text:p text:style-name="P6"><text:span text:style-name="T1">Magnifique est le Seigneur, Allelu Alle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4" draw:text-style-name="P4" draw:layer="layout" svg:width="26.8cm" svg:height="25.734cm" svg:x="0.4cm" svg:y="-2.4cm" presentation:class="subtitle" presentation:user-transformed="true">
          <draw:text-box>
            <text:p text:style-name="P5"><text:span text:style-name="T3">De la promesse </text:span></text:p>
            <text:p text:style-name="P5"><text:span text:style-name="T3">faite à nos pères,</text:span></text:p>
            <text:p text:style-name="P5"><text:span text:style-name="T3">en faveur d’Abraham </text:span></text:p>
            <text:p text:style-name="P5"><text:span text:style-name="T3">et de sa race, à jamais.</text:span></text:p>
            <text:p text:style-name="P5"><text:span text:style-name="T3">Gloire au Père, et au Fils, </text:span></text:p>
            <text:p text:style-name="P5"><text:span text:style-name="T3">et au Saint-Esprit,</text:span></text:p>
            <text:p text:style-name="P5"><text:span text:style-name="T3">Pour les siècles des siècles. Am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2" draw:text-style-name="P1" draw:layer="layout" svg:width="26.8cm" svg:height="18.586cm" svg:x="0.6cm" svg:y="0.494cm" presentation:class="subtitle" presentation:user-transformed="true">
          <draw:text-box>
            <text:p text:style-name="P6"><text:span text:style-name="T1">Magnifique est le Seigneur, Tout mon cœur </text:span></text:p>
            <text:p text:style-name="P6"><text:span text:style-name="T1">pour chanter Dieu,</text:span></text:p>
            <text:p text:style-name="P6"><text:span text:style-name="T1">Magnifique est le Seigneur, Allelu Alle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2-01-27T11:52:37.81</meta:creation-date>
    <meta:editing-duration>PT23M51S</meta:editing-duration>
    <meta:editing-cycles>6</meta:editing-cycles>
    <dc:date>2022-05-23T07:36:55.62</dc:date>
    <dc:creator>Isabelle CARLU</dc:creator>
    <meta:generator>OpenOffice/4.1.10$Win32 OpenOffice.org_project/4110m2$Build-9807</meta:generator>
    <meta:document-statistic meta:object-count="56"/>
  </office:meta>
</office:document-meta>
</file>