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8.39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>
        <style:tab-stops/>
      </style:paragraph-properties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9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10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3" style:family="text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4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4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3"><text:s/></text:span><text:span text:style-name="T3">Sanctus</text:span></text:p>
            <text:p text:style-name="P2"><text:span text:style-name="T3">Saint, </text:span></text:p>
            <text:p text:style-name="P2"><text:span text:style-name="T3">le Seigneur de l’univers</text:span></text:p>
            <text:p text:style-name="P2"><text:span text:style-name="T3">Le monde est rempli </text:span></text:p>
            <text:p text:style-name="P2"><text:span text:style-name="T3">de ta gloire !</text:span></text:p>
            <text:p text:style-name="P2"><text:span text:style-name="T3">Béni Celui qui vient de Dieu,</text:span></text:p>
            <text:p text:style-name="P2"><text:span text:style-name="T3">Hosanna </text:span></text:p>
            <text:p text:style-name="P2"><text:span text:style-name="T3">au plus haut des cieux !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text-style-name="P6" draw:layer="layout" svg:width="25.8cm" svg:height="28.39cm" svg:x="1.2cm" svg:y="-1.742cm" presentation:class="subtitle" presentation:user-transformed="true">
          <draw:text-box>
            <text:p text:style-name="P2"><text:span text:style-name="T1"><text:s/></text:span><text:span text:style-name="T3"><text:s/></text:span><text:span text:style-name="T2"><text:s/></text:span><text:span text:style-name="T3">Épiclèses</text:span></text:p>
            <text:p text:style-name="P2"><text:span text:style-name="T3">Envoie ton Esprit sur nos dons</text:span></text:p>
            <text:p text:style-name="P2"><text:span text:style-name="T3">Pour que Jésus se donne encore !</text:span></text:p>
            <text:p text:style-name="P2"><text:span text:style-name="T3">Que l’Esprit Saint </text:span></text:p>
            <text:p text:style-name="P2"><text:span text:style-name="T3">fasse de nous</text:span></text:p>
            <text:p text:style-name="P2"><text:span text:style-name="T3">Un peuple uni </text:span></text:p>
            <text:p text:style-name="P2"><text:span text:style-name="T3">chantant ta gloire !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9" draw:layer="layout" svg:width="25.199cm" svg:height="20.731cm" svg:x="1.2cm" svg:y="2.087cm" presentation:class="subtitle" presentation:user-transformed="true">
          <draw:text-box>
            <text:p text:style-name="P7"><text:span text:style-name="T4"><text:s/></text:span><text:span text:style-name="T3">Anamnèse</text:span></text:p>
            <text:p text:style-name="P7"><text:span text:style-name="T3">Louange à toi qui étais mort,</text:span></text:p>
            <text:p text:style-name="P7"><text:span text:style-name="T3">Louange à toi qui donnes vie !</text:span></text:p>
            <text:p text:style-name="P7"><text:span text:style-name="T3">Notre Sauveur et notre Dieu,</text:span></text:p>
            <text:p text:style-name="P7"><text:span text:style-name="T3">Marana tha, viens, </text:span></text:p>
            <text:p text:style-name="P7"><text:span text:style-name="T3">Seigneur, viens !</text:span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4" draw:layer="layout" svg:width="25.199cm" svg:height="20.731cm" svg:x="1.2cm" svg:y="2.087cm" presentation:class="subtitle" presentation:user-transformed="true">
          <draw:text-box>
            <text:p text:style-name="P2"><text:span text:style-name="T4"><text:s/></text:span><text:span text:style-name="T3"><text:s/></text:span><text:span text:style-name="T3">Doxologie</text:span></text:p>
            <text:p text:style-name="P2"><text:span text:style-name="T3">Par Lui, avec Lui et en Lui</text:span></text:p>
            <text:p text:style-name="P2"><text:span text:style-name="T3">Toute louange et toute gloire</text:span></text:p>
            <text:p text:style-name="P2"><text:span text:style-name="T3">A Dieu le Père et à l’Esprit</text:span></text:p>
            <text:p text:style-name="P2"><text:span text:style-name="T3">Pour tous les siècles </text:span></text:p>
            <text:p text:style-name="P2"><text:span text:style-name="T3">et les siècles !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6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3">Sur notre terre </text:span></text:p>
            <text:p text:style-name="P2"><text:span text:style-name="T3">et dans les cieux</text:span></text:p>
            <text:p text:style-name="P2"><text:span text:style-name="T3">Que toutes les voix répondent</text:span></text:p>
            <text:p text:style-name="P2"><text:span text:style-name="T3">Pour faire éclater </text:span></text:p>
            <text:p text:style-name="P2"><text:span text:style-name="T3">en tous lieux</text:span></text:p>
            <text:p text:style-name="P2"><text:span text:style-name="T3">La chanson </text:span></text:p>
            <text:p text:style-name="P2"><text:span text:style-name="T3">de la vie du monde !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6" draw:layer="layout" svg:width="25.199cm" svg:height="20.731cm" svg:x="1.2cm" svg:y="2.087cm" presentation:class="subtitle" presentation:user-transformed="true">
          <draw:text-box>
            <text:p text:style-name="P2"><text:span text:style-name="T1"><text:s/></text:span><text:span text:style-name="T3">Fais-nous renaître </text:span></text:p>
            <text:p text:style-name="P2"><text:span text:style-name="T3">par ta mort</text:span></text:p>
            <text:p text:style-name="P2"><text:span text:style-name="T3">Et bâtir la fête éternelle</text:span></text:p>
            <text:p text:style-name="P2"><text:span text:style-name="T3">Pour faire éclater </text:span></text:p>
            <text:p text:style-name="P2"><text:span text:style-name="T3">en nos corps</text:span></text:p>
            <text:p text:style-name="P2"><text:span text:style-name="T3">La chanson de la vie nouvelle.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6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Merci, Dieu, Merci !</text:span><text:span text:style-name="T3"> </text:span></text:p>
            <text:p text:style-name="P2"><text:span text:style-name="T3"/></text:p>
            <text:p text:style-name="P2"><text:span text:style-name="T3">(3 fois)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6" draw:layer="layout" svg:width="25.199cm" svg:height="23.284cm" svg:x="1.2cm" svg:y="0.811cm" presentation:class="subtitle" presentation:user-transformed="true">
          <draw:text-box>
            <text:p text:style-name="P2"><text:span text:style-name="T1"><text:s/></text:span><text:span text:style-name="T3">Au Père, au Fils et à l'Esprit</text:span></text:p>
            <text:p text:style-name="P2"><text:span text:style-name="T3">Le monde et </text:span></text:p>
            <text:p text:style-name="P2"><text:span text:style-name="T3">tout ce que nous sommes</text:span></text:p>
            <text:p text:style-name="P2"><text:span text:style-name="T3">Pour faire éclater aujourd'hui</text:span></text:p>
            <text:p text:style-name="P2"><text:span text:style-name="T3">La chanson </text:span></text:p>
            <text:p text:style-name="P2"><text:span text:style-name="T3">de la vie des hommes !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10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5:32:02.42</dc:date>
    <dc:creator>Isabelle CARLU</dc:creator>
    <meta:generator>OpenOffice/4.1.10$Win32 OpenOffice.org_project/4110m2$Build-9807</meta:generator>
    <meta:document-statistic meta:object-count="69"/>
  </office:meta>
</office:document-meta>
</file>