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8.431cm"/>
    </style:style>
    <style:style style:name="pr3" style:family="presentation" style:parent-style-name="Default-outline1">
      <style:graphic-properties fo:min-height="27.551cm"/>
    </style:style>
    <style:style style:name="pr4" style:family="presentation" style:parent-style-name="Default-outline1">
      <style:graphic-properties fo:min-height="23.741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199cm" svg:height="21.241cm" svg:x="1.4cm" svg:y="1cm" presentation:class="outline" presentation:user-transformed="true">
          <draw:text-box>
            <text:p text:style-name="P2"><text:span text:style-name="T1">Mets ta joie </text:span></text:p>
            <text:p text:style-name="P2"><text:span text:style-name="T1">dans le Seigneur,</text:span></text:p>
            <text:p text:style-name="P2"><text:span text:style-name="T1">Compte sur Lui </text:span></text:p>
            <text:p text:style-name="P2"><text:span text:style-name="T1">et tu verras,</text:span></text:p>
            <text:p text:style-name="P2"><text:span text:style-name="T1">Il agira et t'accordera,</text:span></text:p>
            <text:p text:style-name="P2"><text:span text:style-name="T1">Plus que les désirs de ton coeur. (bis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4" draw:layer="layout" svg:width="25.199cm" svg:height="21.241cm" svg:x="1.4cm" svg:y="1cm" presentation:class="outline" presentation:user-transformed="true">
          <draw:text-box>
            <text:p text:style-name="P2"><text:span text:style-name="T3">Remets ta vie, dans les mains du Seigneur</text:span></text:p>
            <text:p text:style-name="P2"><text:span text:style-name="T3">Compte sur lui il agira.</text:span></text:p>
            <text:p text:style-name="P2"><text:span text:style-name="T3">Grâce à son amour,</text:span></text:p>
            <text:p text:style-name="P2"><text:span text:style-name="T3">ta foi apparaîtra</text:span></text:p>
            <text:p text:style-name="P2"><text:span text:style-name="T3">Comme un soleil </text:span></text:p>
            <text:p text:style-name="P2"><text:span text:style-name="T3">en plein jour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4" draw:layer="layout" svg:width="25.199cm" svg:height="27.551cm" svg:x="1cm" svg:y="-3.551cm" presentation:class="outline" presentation:user-transformed="true">
          <draw:text-box>
            <text:p text:style-name="P5"><text:span text:style-name="T1"/></text:p>
            <text:p text:style-name="P2"><text:span text:style-name="T1">Mets ta joie </text:span></text:p>
            <text:p text:style-name="P2"><text:span text:style-name="T1">dans le Seigneur,</text:span></text:p>
            <text:p text:style-name="P2"><text:span text:style-name="T1">Compte sur Lui </text:span></text:p>
            <text:p text:style-name="P2"><text:span text:style-name="T1">et tu verras,</text:span></text:p>
            <text:p text:style-name="P2"><text:span text:style-name="T1">Il agira et t'accordera,</text:span></text:p>
            <text:p text:style-name="P2"><text:span text:style-name="T1">Plus que les désirs de ton coeur.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4" draw:layer="layout" svg:width="25.199cm" svg:height="21.241cm" svg:x="1.609cm" svg:y="0.234cm" presentation:class="outline" presentation:user-transformed="true">
          <draw:text-box>
            <text:p text:style-name="P2"><text:span text:style-name="T3">Reste en silence </text:span></text:p>
            <text:p text:style-name="P2"><text:span text:style-name="T3">devant le Seigneur</text:span></text:p>
            <text:p text:style-name="P2"><text:span text:style-name="T3">Oui, attends le </text:span></text:p>
            <text:p text:style-name="P2"><text:span text:style-name="T3">avec patience</text:span></text:p>
            <text:p text:style-name="P2"><text:span text:style-name="T3">Grâce à son amour, </text:span></text:p>
            <text:p text:style-name="P2"><text:span text:style-name="T3">ton pas est assuré,</text:span></text:p>
            <text:p text:style-name="P2"><text:span text:style-name="T3">Et ton chemin lui plaît.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text-style-name="P4" draw:layer="layout" svg:width="25.199cm" svg:height="27.551cm" svg:x="1cm" svg:y="-3.551cm" presentation:class="outline" presentation:user-transformed="true">
          <draw:text-box>
            <text:p text:style-name="P5"><text:span text:style-name="T1"/></text:p>
            <text:p text:style-name="P2"><text:span text:style-name="T1">Mets ta joie </text:span></text:p>
            <text:p text:style-name="P2"><text:span text:style-name="T1">dans le Seigneur,</text:span></text:p>
            <text:p text:style-name="P2"><text:span text:style-name="T1">Compte sur Lui </text:span></text:p>
            <text:p text:style-name="P2"><text:span text:style-name="T1">et tu verras,</text:span></text:p>
            <text:p text:style-name="P2"><text:span text:style-name="T1">Il agira et t'accordera,</text:span></text:p>
            <text:p text:style-name="P2"><text:span text:style-name="T1">Plus que les désirs de ton coeur. (bis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7" draw:layer="layout" svg:width="26.2cm" svg:height="23.741cm" svg:x="0.8cm" svg:y="0.459cm" presentation:class="outline" presentation:user-transformed="true">
          <draw:text-box>
            <text:p text:style-name="P2"><text:span text:style-name="T3">Dieu connaît les jours </text:span></text:p>
            <text:p text:style-name="P2"><text:span text:style-name="T3">de tous les hommes droits,</text:span></text:p>
            <text:p text:style-name="P2"><text:span text:style-name="T3">Il leur promet la vraie vie.</text:span></text:p>
            <text:p text:style-name="P2"><text:span text:style-name="T3">Grâce à son amour, </text:span></text:p>
            <text:p text:style-name="P2"><text:span text:style-name="T3">ils observent sa voie,</text:span></text:p>
            <text:p text:style-name="P2"><text:span text:style-name="T3">Ils mettent </text:span></text:p>
            <text:p text:style-name="P2"><text:span text:style-name="T3">leur espoir en lui.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text-style-name="P4" draw:layer="layout" svg:width="25.199cm" svg:height="27.551cm" svg:x="1cm" svg:y="-3.551cm" presentation:class="outline" presentation:user-transformed="true">
          <draw:text-box>
            <text:p text:style-name="P5"><text:span text:style-name="T1"/></text:p>
            <text:p text:style-name="P2"><text:span text:style-name="T1">Mets ta joie </text:span></text:p>
            <text:p text:style-name="P2"><text:span text:style-name="T1">dans le Seigneur,</text:span></text:p>
            <text:p text:style-name="P2"><text:span text:style-name="T1">Compte sur Lui </text:span></text:p>
            <text:p text:style-name="P2"><text:span text:style-name="T1">et tu verras,</text:span></text:p>
            <text:p text:style-name="P2"><text:span text:style-name="T1">Il agira et t'accordera,</text:span></text:p>
            <text:p text:style-name="P2"><text:span text:style-name="T1">Plus que les désirs de ton coeur. (bis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3:53:11.65</meta:creation-date>
    <meta:editing-duration>PT13H20M7S</meta:editing-duration>
    <meta:editing-cycles>3</meta:editing-cycles>
    <dc:date>2021-09-23T15:48:44.12</dc:date>
    <dc:creator>Isabelle CARLU</dc:creator>
    <meta:generator>OpenOffice/4.1.10$Win32 OpenOffice.org_project/4110m2$Build-9807</meta:generator>
    <meta:document-statistic meta:object-count="57"/>
  </office:meta>
</office:document-meta>
</file>