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1.429cm"/>
    </style:style>
    <style:style style:name="pr2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P1" style:family="paragraph">
      <style:text-properties fo:font-size="12pt"/>
    </style:style>
    <style:style style:name="P2" style:family="paragraph">
      <style:text-properties style:use-window-font-color="true"/>
    </style:style>
    <style:style style:name="P3" style:family="paragraph">
      <style:paragraph-properties style:writing-mode="lr-tb" style:font-independent-line-spacing="true"/>
      <style:text-properties style:use-window-font-color="true"/>
    </style:style>
    <style:style style:name="P4" style:family="paragraph">
      <style:paragraph-properties style:text-autospace="none"/>
      <style:text-properties style:use-window-font-color="true"/>
    </style:style>
    <style:style style:name="P5" style:family="paragraph">
      <style:paragraph-properties style:writing-mode="lr-tb" style:font-independent-line-spacing="true"/>
      <style:text-properties style:use-window-font-color="true" fo:font-size="52pt" style:font-size-asian="52pt" style:font-size-complex="52pt"/>
    </style:style>
    <style:style style:name="T1" style:family="text">
      <style:text-properties style:use-window-font-color="true" fo:font-size="66pt" fo:language="fr" fo:country="FR" style:font-size-asian="66pt" style:language-asian="fr" style:country-asian="FR" style:font-size-complex="66pt" style:language-complex="fr" style:country-complex="FR"/>
    </style:style>
    <style:style style:name="T2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54pt" fo:language="fr" fo:country="FR" fo:font-style="normal" fo:text-shadow="none" style:text-underline-style="none" fo:font-weight="bold" style:font-family-asian="Arial" style:font-family-generic-asian="swiss" style:font-pitch-asian="variable" style:font-size-asian="54pt" style:language-asian="fr" style:country-asian="FR" style:font-style-asian="normal" style:font-weight-asian="bold" style:font-family-complex="Arial" style:font-family-generic-complex="swiss" style:font-pitch-complex="variable" style:font-size-complex="54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54pt" fo:language="fr" fo:country="FR" fo:font-style="normal" fo:text-shadow="none" style:text-underline-style="none" style:font-family-asian="'Trebuchet MS'" style:font-family-generic-asian="swiss" style:font-pitch-asian="variable" style:font-size-asian="54pt" style:language-asian="fr" style:country-asian="FR" style:font-style-asian="normal" style:font-family-complex="'Trebuchet MS'" style:font-family-generic-complex="swiss" style:font-pitch-complex="variable" style:font-size-complex="54pt" style:language-complex="fr" style:country-complex="FR" style:font-style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fo:font-family="'Comic Sans MS'" style:font-family-generic="script" style:font-pitch="variable" fo:font-size="54pt" fo:language="fr" fo:country="FR" style:font-size-asian="54pt" style:language-asian="fr" style:country-asian="FR" style:font-size-complex="54pt" style:language-complex="fr" style:country-complex="FR"/>
    </style:style>
    <style:style style:name="T5" style:family="text">
      <style:text-properties style:use-window-font-color="true" fo:font-family="'Comic Sans MS'" style:font-family-generic="script" style:font-pitch="variable" fo:font-size="52pt" fo:language="fr" fo:country="FR" style:font-family-asian="Arial, Arial" style:font-family-generic-asian="swiss" style:font-pitch-asian="variable" style:font-size-asian="52pt" style:language-asian="fr" style:country-asian="FR" style:font-family-complex="Arial, Arial" style:font-family-generic-complex="swiss" style:font-pitch-complex="variable" style:font-size-complex="52pt" style:language-complex="fr" style:country-complex="FR"/>
    </style:style>
    <style:style style:name="T6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52pt" fo:language="fr" fo:country="FR" fo:font-style="normal" fo:text-shadow="none" style:text-underline-style="none" fo:font-weight="normal" style:font-family-asian="Arial, Arial" style:font-family-generic-asian="swiss" style:font-pitch-asian="variable" style:font-size-asian="52pt" style:language-asian="fr" style:country-asian="FR" style:font-style-asian="normal" style:font-weight-asian="normal" style:font-family-complex="Arial, Arial" style:font-family-generic-complex="swiss" style:font-pitch-complex="variable" style:font-size-complex="5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fo:font-family="'Comic Sans MS'" style:font-family-generic="script" style:font-pitch="variable" fo:font-size="52pt" fo:language="fr" fo:country="FR" style:font-size-asian="52pt" style:language-asian="fr" style:country-asian="FR" style:font-size-complex="52pt" style:language-complex="fr" style:country-complex="FR"/>
    </style:style>
    <style:style style:name="T8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54pt" fo:language="fr" fo:country="FR" fo:font-style="normal" fo:text-shadow="none" style:text-underline-style="none" fo:font-weight="normal" style:font-family-asian="Arial" style:font-family-generic-asian="swiss" style:font-pitch-asian="variable" style:font-size-asian="54pt" style:language-asian="fr" style:country-asian="FR" style:font-style-asian="normal" style:font-weight-asian="normal" style:font-family-complex="Arial" style:font-family-generic-complex="swiss" style:font-pitch-complex="variable" style:font-size-complex="5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54pt" fo:language="fr" fo:country="FR" fo:font-style="normal" fo:text-shadow="none" style:text-underline-style="none" fo:font-weight="normal" style:font-family-asian="'Trebuchet MS'" style:font-family-generic-asian="swiss" style:font-pitch-asian="variable" style:font-size-asian="54pt" style:language-asian="fr" style:country-asian="FR" style:font-style-asian="normal" style:font-weight-asian="normal" style:font-family-complex="'Trebuchet MS'" style:font-family-generic-complex="swiss" style:font-pitch-complex="variable" style:font-size-complex="5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presentation-page-layout-name="AL1T0" presentation:use-date-time-name="dtd1">
        <office:forms form:automatic-focus="false" form:apply-design-mode="false"/>
        <presentation:notes draw:style-name="dp2">
          <draw:page-thumbnail draw:style-name="gr1" draw:layer="layout" svg:width="0.001cm" svg:height="0.001cm" svg:x="0cm" svg:y="1.93cm" draw:page-number="1" presentation:class="page"/>
          <draw:frame presentation:style-name="pr1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office:forms form:automatic-focus="false" form:apply-design-mode="false"/>
        <draw:frame presentation:style-name="pr2" draw:text-style-name="P3" draw:layer="layout" svg:width="24cm" svg:height="8.6cm" svg:x="0.6cm" svg:y="1.4cm" presentation:class="title" presentation:user-transformed="true">
          <draw:text-box>
            <text:p text:style-name="P2"><text:span text:style-name="T1"><text:line-break/></text:span><text:span text:style-name="T1"><text:line-break/></text:span><text:span text:style-name="T2">n’aie pas peur ! </text:span><text:span text:style-name="T2"><text:line-break/></text:span><text:span text:style-name="T2">Laisse-toi regarder </text:span><text:span text:style-name="T2"><text:line-break/></text:span><text:span text:style-name="T2">par le christ,</text:span><text:span text:style-name="T2"><text:line-break/></text:span><text:span text:style-name="T3"><text:line-break/></text:span><text:span text:style-name="T2">laisse-toi regarder </text:span><text:span text:style-name="T2"><text:line-break/></text:span><text:span text:style-name="T2">car il t’aime (bis)</text:span><text:span text:style-name="T4"> 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2" presentation:class="page"/>
          <draw:frame presentation:style-name="pr1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office:forms form:automatic-focus="false" form:apply-design-mode="false"/>
        <draw:frame presentation:style-name="pr2" draw:text-style-name="P5" draw:layer="layout" svg:width="24.8cm" svg:height="8.6cm" svg:x="0.4cm" svg:y="5.022cm" presentation:class="title" presentation:user-transformed="true">
          <draw:text-box>
            <text:p text:style-name="P4"><text:span text:style-name="T5">Il a posé sur moi son regard, Un regard plein de tendresse. </text:span><text:span text:style-name="T5"><text:line-break/></text:span><text:span text:style-name="T5"><text:line-break/></text:span><text:span text:style-name="T5">Il a posé sur moi son regard, </text:span><text:span text:style-name="T6">Un regard long de promesse. </text:span><text:span text:style-name="T5"><text:s/>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3" presentation:class="page"/>
          <draw:frame presentation:style-name="pr1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office:forms form:automatic-focus="false" form:apply-design-mode="false"/>
        <draw:frame presentation:style-name="pr2" draw:text-style-name="P3" draw:layer="layout" svg:width="24cm" svg:height="8.6cm" svg:x="0.6cm" svg:y="1.4cm" presentation:class="title" presentation:user-transformed="true">
          <draw:text-box>
            <text:p text:style-name="P2"><text:span text:style-name="T1"><text:line-break/></text:span><text:span text:style-name="T1"><text:line-break/></text:span><text:span text:style-name="T2">n’aie pas peur ! </text:span><text:span text:style-name="T2"><text:line-break/></text:span><text:span text:style-name="T2">Laisse-toi regarder </text:span><text:span text:style-name="T2"><text:line-break/></text:span><text:span text:style-name="T2">par le christ,</text:span><text:span text:style-name="T2"><text:line-break/></text:span><text:span text:style-name="T3"><text:line-break/></text:span><text:span text:style-name="T2">laisse-toi regarder </text:span><text:span text:style-name="T2"><text:line-break/></text:span><text:span text:style-name="T2">car il t’aime (bis)</text:span><text:span text:style-name="T4"> 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4" presentation:class="page"/>
          <draw:frame presentation:style-name="pr1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office:forms form:automatic-focus="false" form:apply-design-mode="false"/>
        <draw:frame presentation:style-name="pr2" draw:text-style-name="P5" draw:layer="layout" svg:width="24.8cm" svg:height="8.6cm" svg:x="0.4cm" svg:y="5.022cm" presentation:class="title" presentation:user-transformed="true">
          <draw:text-box>
            <text:p text:style-name="P2"><text:span text:style-name="T6">Il a posé sur moi son regard, </text:span><text:span text:style-name="T7">Et m’a dit : ” Viens et suis-moi.” </text:span><text:span text:style-name="T7"><text:line-break/></text:span><text:span text:style-name="T7"><text:line-break/></text:span><text:span text:style-name="T7">Il a posé sur moi son regard, Et m’a dit : ” Viens, ne crains pas.” 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5" presentation:class="page"/>
          <draw:frame presentation:style-name="pr1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office:forms form:automatic-focus="false" form:apply-design-mode="false"/>
        <draw:frame presentation:style-name="pr2" draw:text-style-name="P3" draw:layer="layout" svg:width="24cm" svg:height="8.6cm" svg:x="0.6cm" svg:y="1.4cm" presentation:class="title" presentation:user-transformed="true">
          <draw:text-box>
            <text:p text:style-name="P2"><text:span text:style-name="T1"><text:line-break/></text:span><text:span text:style-name="T1"><text:line-break/></text:span><text:span text:style-name="T2">n’aie pas peur ! </text:span><text:span text:style-name="T2"><text:line-break/></text:span><text:span text:style-name="T2">Laisse-toi regarder </text:span><text:span text:style-name="T2"><text:line-break/></text:span><text:span text:style-name="T2">par le christ,</text:span><text:span text:style-name="T2"><text:line-break/></text:span><text:span text:style-name="T3"><text:line-break/></text:span><text:span text:style-name="T2">laisse-toi regarder </text:span><text:span text:style-name="T2"><text:line-break/></text:span><text:span text:style-name="T2">car il t’aime (bis)</text:span><text:span text:style-name="T4"> 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6" presentation:class="page"/>
          <draw:frame presentation:style-name="pr1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office:forms form:automatic-focus="false" form:apply-design-mode="false"/>
        <draw:frame presentation:style-name="pr2" draw:text-style-name="P3" draw:layer="layout" svg:width="24cm" svg:height="8.6cm" svg:x="0.6cm" svg:y="1.4cm" presentation:class="title" presentation:user-transformed="true">
          <draw:text-box>
            <text:p text:style-name="P2"><text:span text:style-name="T1"><text:line-break/></text:span><text:span text:style-name="T1"><text:line-break/></text:span><text:span text:style-name="T8">Il a posé sur mon son regard</text:span><text:span text:style-name="T9"><text:line-break/></text:span><text:span text:style-name="T8">Et ses yeux en disaient long</text:span><text:span text:style-name="T9"><text:line-break/></text:span><text:span text:style-name="T8">Il a posé sur moi son regard</text:span><text:span text:style-name="T9"><text:line-break/></text:span><text:span text:style-name="T8">C’était celui du pardon.</text:span><text:span text:style-name="T4"> 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7" presentation:class="page"/>
          <draw:frame presentation:style-name="pr1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>
        <office:forms form:automatic-focus="false" form:apply-design-mode="false"/>
        <draw:frame presentation:style-name="pr2" draw:text-style-name="P3" draw:layer="layout" svg:width="24cm" svg:height="8.6cm" svg:x="0.6cm" svg:y="1.4cm" presentation:class="title" presentation:user-transformed="true">
          <draw:text-box>
            <text:p text:style-name="P2"><text:span text:style-name="T1"><text:line-break/></text:span><text:span text:style-name="T1"><text:line-break/></text:span><text:span text:style-name="T2">n’aie pas peur ! </text:span><text:span text:style-name="T2"><text:line-break/></text:span><text:span text:style-name="T2">Laisse-toi regarder </text:span><text:span text:style-name="T2"><text:line-break/></text:span><text:span text:style-name="T2">par le christ,</text:span><text:span text:style-name="T2"><text:line-break/></text:span><text:span text:style-name="T3"><text:line-break/></text:span><text:span text:style-name="T2">laisse-toi regarder </text:span><text:span text:style-name="T2"><text:line-break/></text:span><text:span text:style-name="T2">car il t’aime (bis)</text:span><text:span text:style-name="T4"> 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8" presentation:class="page"/>
          <draw:frame presentation:style-name="pr1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use-date-time-name="dtd1">
        <office:forms form:automatic-focus="false" form:apply-design-mode="false"/>
        <draw:frame presentation:style-name="pr2" draw:text-style-name="P3" draw:layer="layout" svg:width="24cm" svg:height="8.6cm" svg:x="0.6cm" svg:y="1.4cm" presentation:class="title" presentation:user-transformed="true">
          <draw:text-box>
            <text:p text:style-name="P2"><text:span text:style-name="T1"><text:line-break/></text:span><text:span text:style-name="T1"><text:line-break/></text:span><text:span text:style-name="T8">Il a posé sur moi son regard</text:span><text:span text:style-name="T9"><text:line-break/></text:span><text:span text:style-name="T8">Alors j’ai vu qu’il pleurait</text:span><text:span text:style-name="T9"><text:line-break/></text:span><text:span text:style-name="T8">Il a posé sur moi son regard</text:span><text:span text:style-name="T9"><text:line-break/></text:span><text:span text:style-name="T8">Alors j’ai su qu’il m’aimait.</text:span><text:span text:style-name="T4"> 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9" presentation:class="page"/>
          <draw:frame presentation:style-name="pr1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use-date-time-name="dtd1">
        <office:forms form:automatic-focus="false" form:apply-design-mode="false"/>
        <draw:frame presentation:style-name="pr2" draw:text-style-name="P3" draw:layer="layout" svg:width="24cm" svg:height="8.6cm" svg:x="0.6cm" svg:y="1.4cm" presentation:class="title" presentation:user-transformed="true">
          <draw:text-box>
            <text:p text:style-name="P2"><text:span text:style-name="T1"><text:line-break/></text:span><text:span text:style-name="T1"><text:line-break/></text:span><text:span text:style-name="T2">n’aie pas peur ! </text:span><text:span text:style-name="T2"><text:line-break/></text:span><text:span text:style-name="T2">Laisse-toi regarder </text:span><text:span text:style-name="T2"><text:line-break/></text:span><text:span text:style-name="T2">par le christ,</text:span><text:span text:style-name="T2"><text:line-break/></text:span><text:span text:style-name="T3"><text:line-break/></text:span><text:span text:style-name="T2">laisse-toi regarder </text:span><text:span text:style-name="T2"><text:line-break/></text:span><text:span text:style-name="T2">car il t’aime (bis)</text:span><text:span text:style-name="T4"> 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10" presentation:class="page"/>
          <draw:frame presentation:style-name="pr1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 presentation:use-date-time-name="dtd1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11" presentation:class="page"/>
          <draw:frame presentation:style-name="pr1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fr" fo:country="FR" style:font-size-asian="12pt" style:language-asian="fr" style:country-asian="FR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Normal_20__28_Web_29_" style:display-name="Normal (Web)" style:family="graphic">
      <style:paragraph-properties fo:margin-left="0cm" fo:margin-right="0cm" fo:margin-top="0.31cm" fo:margin-bottom="0.31cm" fo:text-align="start" fo:text-indent="0cm" style:text-autospace="ideograph-alpha"/>
      <style:text-properties fo:font-size="12pt" fo:language="fr" fo:country="FR" style:font-size-asian="12pt" style:language-asian="fr" style:country-asian="FR" style:font-family-complex="'Times New Roman'" style:font-family-generic-complex="roman" style:font-pitch-complex="variable" style:font-size-complex="12pt" style:language-complex="ar" style:country-complex="SA"/>
    </style:style>
    <style:style style:name="apple-converted-space" style:family="graphic">
      <style:paragraph-properties style:text-autospace="none"/>
    </style:style>
    <style:style style:name="Standard-background" style:family="presentation">
      <style:graphic-properties draw:stroke="none" draw:fill="solid" draw:fill-color="#000000" draw:fill-image-width="0cm" draw:fill-image-height="0cm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 style:language-asian="fr" style:country-asian="FR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2.86cm" svg:height="3.175cm" svg:x="1.27cm" svg:y="0.762cm" presentation:class="title" presentation:placeholder="true">
        <draw:text-box/>
      </draw:frame>
      <draw:frame presentation:style-name="Standard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014cm" svg:x="1.269cm" svg:y="17.65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014cm" svg:x="8.678cm" svg:y="17.657cm" presentation:class="footer">
        <draw:text-box>
          <text:p/>
        </draw:text-box>
      </draw:frame>
      <draw:frame presentation:style-name="Mpr1" draw:layer="backgroundobjects" svg:width="5.927cm" svg:height="1.014cm" svg:x="18.202cm" svg:y="17.657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aint ! Saint ! Saint, le Seigneur, Dieu de l'univers ! Le ciel et la terre sont remplis de ta gloire. Hosanna au plus haut des cieux. Béni soit celui qui vient au nom du Seigneur. Hosanna au plus haut des cieux.</dc:title>
    <meta:initial-creator>isabelle</meta:initial-creator>
    <meta:creation-date>2016-06-28T17:11:43</meta:creation-date>
    <dc:creator>Isabelle CARLU</dc:creator>
    <dc:date>2021-02-02T15:12:45.22</dc:date>
    <meta:editing-cycles>17</meta:editing-cycles>
    <meta:editing-duration>PT5H11M31S</meta:editing-duration>
    <meta:generator>OpenOffice/4.1.7$Win32 OpenOffice.org_project/417m1$Build-9800</meta:generator>
    <meta:document-statistic meta:object-count="48"/>
  </office:meta>
</office:document-meta>
</file>