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8.431cm"/>
    </style:style>
    <style:style style:name="pr3" style:family="presentation" style:parent-style-name="Default-outline1">
      <style:graphic-properties fo:min-height="27.551cm"/>
    </style:style>
    <style:style style:name="pr4" style:family="presentation" style:parent-style-name="Default-outline1">
      <style:graphic-properties fo:min-height="23.74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paragraph-properties fo:margin-top="0cm" fo:margin-bottom="0cm" fo:text-align="center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Ne crains pas </text:span></text:p>
            <text:p text:style-name="P2"><text:span text:style-name="T1">je suis ton Dieu</text:span></text:p>
            <text:p text:style-name="P2"><text:span text:style-name="T1">c'est moi qui t'ai choisi </text:span></text:p>
            <text:p text:style-name="P2"><text:span text:style-name="T1">appellé par ton nom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Tu as du prix à mes yeux</text:span></text:p>
            <text:p text:style-name="P2"><text:span text:style-name="T1">et je t'aime</text:span></text:p>
            <text:p text:style-name="P2"><text:span text:style-name="T1">ne crains pas </text:span></text:p>
            <text:p text:style-name="P2"><text:span text:style-name="T1">car je suis avec Toi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4" draw:layer="layout" svg:width="25.199cm" svg:height="27.551cm" svg:x="1cm" svg:y="-3.551cm" presentation:class="outline" presentation:user-transformed="true">
          <draw:text-box>
            <text:p text:style-name="P2"><text:span text:style-name="T1"/></text:p>
            <text:p text:style-name="P5"><text:span text:style-name="T1">Toi mon serviteur</text:span></text:p>
            <text:p text:style-name="P5"><text:span text:style-name="T1">je te soutiendrai</text:span></text:p>
            <text:p text:style-name="P5"><text:span text:style-name="T1">toi mon élu </text:span></text:p>
            <text:p text:style-name="P5"><text:span text:style-name="T1">que préfère mon âme</text:span></text:p>
            <text:p text:style-name="P5"><text:span text:style-name="T1">Je mettrai en Toi </text:span></text:p>
            <text:p text:style-name="P5"><text:span text:style-name="T1">mon esprit</text:span></text:p>
            <text:p text:style-name="P5"><text:span text:style-name="T1">Je te comblerai </text:span></text:p>
            <text:p text:style-name="P5"><text:span text:style-name="T1">de mon esprit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Ne crains pas </text:span></text:p>
            <text:p text:style-name="P2"><text:span text:style-name="T1">je suis ton Dieu</text:span></text:p>
            <text:p text:style-name="P2"><text:span text:style-name="T1">c'est moi qui t'ai choisi </text:span></text:p>
            <text:p text:style-name="P2"><text:span text:style-name="T1">appellé par ton nom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Tu as du prix à mes yeux</text:span></text:p>
            <text:p text:style-name="P2"><text:span text:style-name="T1">et je t'aime</text:span></text:p>
            <text:p text:style-name="P2"><text:span text:style-name="T1">ne crains pas </text:span></text:p>
            <text:p text:style-name="P2"><text:span text:style-name="T1">car je suis avec Toi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4" draw:layer="layout" svg:width="25.199cm" svg:height="23.741cm" svg:x="0.801cm" svg:y="-1.741cm" presentation:class="outline" presentation:user-transformed="true">
          <draw:text-box>
            <text:p text:style-name="P2"><text:span text:style-name="T1"/></text:p>
            <text:p text:style-name="P2"><text:span text:style-name="T1">Le Seigneur m'a appelé dès le sein de ma mère, </text:span></text:p>
            <text:p text:style-name="P2"><text:span text:style-name="T1">il a prononcé mon nom.</text:span></text:p>
            <text:p text:style-name="P2"><text:span text:style-name="T1">C'est lui qui m'a formé pour être son serviteur </text:span></text:p>
            <text:p text:style-name="P2"><text:span text:style-name="T1">le témoin de sa Gloire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Ne crains pas </text:span></text:p>
            <text:p text:style-name="P2"><text:span text:style-name="T1">je suis ton Dieu</text:span></text:p>
            <text:p text:style-name="P2"><text:span text:style-name="T1">c'est moi qui t'ai choisi </text:span></text:p>
            <text:p text:style-name="P2"><text:span text:style-name="T1">appellé par ton nom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4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Tu as du prix à mes yeux</text:span></text:p>
            <text:p text:style-name="P2"><text:span text:style-name="T1">et je t'aime</text:span></text:p>
            <text:p text:style-name="P2"><text:span text:style-name="T1">ne crains pas </text:span></text:p>
            <text:p text:style-name="P2"><text:span text:style-name="T1">car je suis avec Toi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3:53:11.65</meta:creation-date>
    <meta:editing-duration>PT13H20M7S</meta:editing-duration>
    <meta:editing-cycles>3</meta:editing-cycles>
    <dc:date>2021-05-11T07:34:00.44</dc:date>
    <dc:creator>Isabelle CARLU</dc:creator>
    <meta:generator>OpenOffice/4.1.9$Win32 OpenOffice.org_project/419m1$Build-9805</meta:generator>
    <meta:document-statistic meta:object-count="60"/>
  </office:meta>
</office:document-meta>
</file>