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style:use-window-font-color="true" fo:font-size="54pt" style:font-size-asian="54pt" style:font-size-complex="54pt"/>
    </style:style>
    <style:style style:name="P3" style:family="paragraph">
      <style:paragraph-properties style:font-independent-line-spacing="true"/>
      <style:text-properties style:use-window-font-color="true" fo:font-size="54pt" fo:font-weight="normal" style:font-size-asian="54pt" style:font-weight-asian="normal" style:font-size-complex="54pt" style:font-weight-complex="normal"/>
    </style:style>
    <style:style style:name="P4" style:family="paragraph">
      <style:paragraph-properties fo:margin-top="0cm" fo:margin-bottom="0cm" style:font-independent-line-spacing="true"/>
      <style:text-properties style:use-window-font-color="true" fo:font-size="54pt" fo:font-weight="normal" style:font-size-asian="54pt" style:font-weight-asian="normal" style:font-size-complex="54pt" style:font-weight-complex="normal"/>
    </style:style>
    <style:style style:name="P5" style:family="paragraph">
      <style:paragraph-properties fo:margin-top="0cm" fo:margin-bottom="0cm" fo:text-align="center" style:punctuation-wrap="hanging" style:writing-mode="lr-tb"/>
      <style:text-properties fo:font-weight="normal" style:font-weight-asian="normal" style:font-weight-complex="normal" fo:hyphenate="false"/>
    </style:style>
    <style:style style:name="P6" style:family="paragraph">
      <style:text-properties fo:font-size="20pt"/>
    </style:style>
    <style:style style:name="T1" style:family="text">
      <style:text-properties style:use-window-font-color="true" style:text-line-through-style="none" fo:font-family="'Comic Sans MS'" style:font-family-generic="script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style:use-window-font-color="true" style:text-line-through-style="none" fo:font-family="'Comic Sans MS'" style:font-family-generic="script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name="Titre 1" presentation:style-name="pr1" draw:text-style-name="P2" draw:layer="layout" svg:width="24.4cm" svg:height="16.601cm" svg:x="0.4cm" svg:y="0.212cm" presentation:class="title" presentation:user-transformed="true">
          <draw:text-box>
            <text:p text:style-name="P1"><text:span text:style-name="T1">Ne rentrez pas chez vous comme avant,</text:span><text:span text:style-name="T1"><text:line-break/></text:span><text:span text:style-name="T1">ne vivez pas chez vous comme avant,</text:span><text:span text:style-name="T1"><text:line-break/></text:span><text:span text:style-name="T1">Changez vos cœurs, chassez vos peurs,</text:span><text:span text:style-name="T1"><text:line-break/></text:span><text:span text:style-name="T1">vivez en hommes nouveaux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name="Titre 1" presentation:style-name="pr1" draw:text-style-name="P3" draw:layer="layout" svg:width="21.589cm" svg:height="16.601cm" svg:x="1.6cm" svg:y="0.2cm" presentation:class="title" presentation:user-transformed="true">
          <draw:text-box>
            <text:p text:style-name="P1"><text:span text:style-name="T2">A quoi bon les mots </text:span><text:span text:style-name="T2"><text:line-break/></text:span><text:span text:style-name="T2">si l'on ne s'entend pas,</text:span><text:span text:style-name="T2"><text:line-break/></text:span><text:span text:style-name="T2">A quoi bon les phrases si l'on n'écoute pas,</text:span><text:span text:style-name="T2"><text:line-break/></text:span><text:span text:style-name="T2">A quoi bon la joie </text:span><text:span text:style-name="T2"><text:line-break/></text:span><text:span text:style-name="T2">si l'on ne partage pas,</text:span><text:span text:style-name="T2"><text:line-break/></text:span><text:span text:style-name="T2">A quoi bon la vie </text:span><text:span text:style-name="T2"><text:line-break/></text:span><text:span text:style-name="T2">si l'on n'aime pas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draw:name="Titre 1" presentation:style-name="pr1" draw:text-style-name="P2" draw:layer="layout" svg:width="24.4cm" svg:height="16.601cm" svg:x="0.4cm" svg:y="0.4cm" presentation:class="title" presentation:user-transformed="true">
          <draw:text-box>
            <text:p text:style-name="P1"><text:span text:style-name="T1">Ne rentrez pas chez vous comme avant,</text:span><text:span text:style-name="T1"><text:line-break/></text:span><text:span text:style-name="T1">ne vivez pas chez vous comme avant,</text:span><text:span text:style-name="T1"><text:line-break/></text:span><text:span text:style-name="T1">Changez vos cœurs, chassez vos peurs,</text:span><text:span text:style-name="T1"><text:line-break/></text:span><text:span text:style-name="T1">vivez en hommes nouveaux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draw:name="Titre 1" presentation:style-name="pr1" draw:text-style-name="P4" draw:layer="layout" svg:width="21.589cm" svg:height="16.601cm" svg:x="1.699cm" svg:y="0.2cm" presentation:class="title" presentation:user-transformed="true">
          <draw:text-box>
            <text:p text:style-name="P1"><text:span text:style-name="T2">Pourquoi une chanson </text:span><text:span text:style-name="T2"><text:line-break/></text:span><text:span text:style-name="T2">si l'on ne chante pas,</text:span><text:span text:style-name="T2"><text:line-break/></text:span><text:span text:style-name="T2">Pourquoi l'espérance </text:span><text:span text:style-name="T2"><text:line-break/></text:span><text:span text:style-name="T2">si l'on ne croit pas,</text:span><text:span text:style-name="T2"><text:line-break/></text:span><text:span text:style-name="T2">Pourquoi l'amitié </text:span><text:span text:style-name="T2"><text:line-break/></text:span><text:span text:style-name="T2">si l'on n'accueille pas,</text:span><text:span text:style-name="T2"><text:line-break/></text:span><text:span text:style-name="T2">Pourquoi dire "amour", si l'on n'agit pas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draw:name="Titre 1" presentation:style-name="pr1" draw:text-style-name="P2" draw:layer="layout" svg:width="24.4cm" svg:height="16.601cm" svg:x="0.4cm" svg:y="0.2cm" presentation:class="title" presentation:user-transformed="true">
          <draw:text-box>
            <text:p text:style-name="P1"><text:span text:style-name="T1">Ne rentrez pas chez vous comme avant,</text:span><text:span text:style-name="T1"><text:line-break/></text:span><text:span text:style-name="T1">ne vivez pas chez vous comme avant,</text:span><text:span text:style-name="T1"><text:line-break/></text:span><text:span text:style-name="T1">Changez vos cœurs, chassez vos peurs,</text:span><text:span text:style-name="T1"><text:line-break/></text:span><text:span text:style-name="T1">vivez en hommes nouveaux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draw:name="Titre 1" presentation:style-name="pr1" draw:text-style-name="P3" draw:layer="layout" svg:width="24.4cm" svg:height="18.4cm" svg:x="0.4cm" svg:y="0cm" presentation:class="title" presentation:user-transformed="true">
          <draw:text-box>
            <text:p text:style-name="P5"><text:span text:style-name="T2">Je vais repartir </text:span><text:span text:style-name="T2"><text:line-break/></text:span><text:span text:style-name="T2">et je veux te chanter,</text:span><text:span text:style-name="T2"><text:line-break/></text:span><text:span text:style-name="T2">Je vais repartir </text:span><text:span text:style-name="T2"><text:line-break/></text:span><text:span text:style-name="T2">et je veux te prier,</text:span><text:span text:style-name="T2"><text:line-break/></text:span><text:span text:style-name="T2">Je vais repartir </text:span><text:span text:style-name="T2"><text:line-break/></text:span><text:span text:style-name="T2">et je veux te louer,</text:span><text:span text:style-name="T2"><text:line-break/></text:span><text:span text:style-name="T2">Je vais repartir </text:span><text:span text:style-name="T2"><text:line-break/></text:span><text:span text:style-name="T2">et je veux t'acclamer,</text:span><text:span text:style-name="T2"><text:line-break/></text:span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draw:name="Titre 1" presentation:style-name="pr1" draw:text-style-name="P2" draw:layer="layout" svg:width="24.4cm" svg:height="16.601cm" svg:x="0.4cm" svg:y="0.2cm" presentation:class="title" presentation:user-transformed="true">
          <draw:text-box>
            <text:p text:style-name="P1"><text:span text:style-name="T1">Ne rentrez pas chez vous comme avant,</text:span><text:span text:style-name="T1"><text:line-break/></text:span><text:span text:style-name="T1">ne vivez pas chez vous comme avant,</text:span><text:span text:style-name="T1"><text:line-break/></text:span><text:span text:style-name="T1">Changez vos cœurs, chassez vos peurs,</text:span><text:span text:style-name="T1"><text:line-break/></text:span><text:span text:style-name="T1">vivez en hommes nouveaux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'Lucida Sans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left="0cm" fo:margin-right="0cm" fo:margin-top="0cm" fo:margin-bottom="0.4cm" fo:text-align="start" fo:text-indent="0cm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left="0cm" fo:margin-right="0cm" fo:margin-top="0cm" fo:margin-bottom="0.3cm" fo:text-align="start" fo:text-indent="0cm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left="0cm" fo:margin-right="0cm" fo:margin-top="0cm" fo:margin-bottom="0.2cm" fo:text-align="start" fo:text-indent="0cm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draw:name="Titr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quez pour éditer le format du texte-titreModifiez le style du titre</text:span></text:p>
        </draw:text-box>
      </draw:frame>
      <draw:frame draw:name="Espace réservé de la date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23-04-17">17/04/2023</text:date></text:span></text:p>
        </draw:text-box>
      </draw:frame>
      <draw:frame draw:name="Espace réservé du pied de page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3$Win32 OpenOffice.org_project/4113m1$Build-9810</meta:generator>
    <meta:creation-date>2023-04-17T07:02:06.36</meta:creation-date>
    <meta:editing-duration>PT3M12S</meta:editing-duration>
    <meta:editing-cycles>2</meta:editing-cycles>
    <dc:date>2023-04-17T07:05:14.23</dc:date>
    <dc:creator>Isabelle CARLU</dc:creator>
    <meta:document-statistic meta:object-count="42"/>
  </office:meta>
</office:document-meta>
</file>