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subtitle">
      <style:graphic-properties draw:fill-color="#ffffff" fo:min-height="17.935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style:use-window-font-color="true" fo:font-family="'Comic Sans MS'" style:font-style-name="Italique" style:font-family-generic="script" style:font-pitch="variable" fo:font-size="54pt" style:font-size-asian="54pt" style:font-size-complex="54pt"/>
    </style:style>
    <style:style style:name="P2" style:family="paragraph">
      <style:paragraph-properties fo:margin-top="0cm" fo:margin-bottom="0cm">
        <style:tab-stops/>
      </style:paragraph-properties>
      <style:text-properties fo:font-family="'Comic Sans MS'" style:font-style-name="Italique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P3" style:family="paragraph">
      <style:paragraph-properties fo:margin-top="0cm" fo:margin-bottom="0cm"/>
      <style:text-properties fo:font-family="'Comic Sans MS'" style:font-style-name="Italique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P4" style:family="paragraph">
      <style:paragraph-properties fo:margin-top="0cm" fo:margin-bottom="0cm"/>
      <style:text-properties style:use-window-font-color="true" fo:font-family="'Comic Sans MS'" style:font-style-name="Italique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P5" style:family="paragraph">
      <style:text-properties fo:font-size="20pt"/>
    </style:style>
    <style:style style:name="P6" style:family="paragraph">
      <style:text-properties style:use-window-font-color="true" fo:font-family="'Comic Sans MS'" style:font-style-name="Italique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T1" style:family="text">
      <style:text-properties fo:font-family="'Comic Sans MS'" style:font-style-name="Italique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T2" style:family="text">
      <style:text-properties fo:font-family="'Comic Sans MS'" style:font-style-name="Italique" style:font-family-generic="script" style:font-pitch="variable" fo:font-size="52pt" fo:font-weight="normal" style:font-size-asian="52pt" style:font-weight-asian="normal" style:font-size-complex="52pt" style:font-weight-complex="normal"/>
    </style:style>
    <style:style style:name="T3" style:family="text">
      <style:text-properties fo:font-family="'Comic Sans MS'" style:font-style-name="Italique" style:font-family-generic="script" style:font-pitch="variable" fo:font-size="52pt" fo:font-weight="bold" style:font-size-asian="52pt" style:font-weight-asian="bold" style:font-size-complex="5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draw:frame presentation:style-name="pr1" draw:text-style-name="P1" draw:layer="layout" svg:width="25.199cm" svg:height="17.935cm" svg:x="1.4cm" svg:y="0.837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32">
        <draw:frame presentation:style-name="pr1" draw:text-style-name="P4" draw:layer="layout" svg:width="25.199cm" svg:height="25.837cm" svg:x="1.2cm" svg:y="-0.466cm" presentation:class="subtitle" presentation:user-transformed="true">
          <draw:text-box>
            <text:p text:style-name="P2"><text:span text:style-name="T1"><text:s/></text:span><text:span text:style-name="T2">Naître et renaître de l’eau et de l’Esprit ;</text:span></text:p>
            <text:p text:style-name="P2"><text:span text:style-name="T3">Naître et renaître. </text:span></text:p>
            <text:p text:style-name="P2"><text:span text:style-name="T3">Mourir pour vivre.</text:span></text:p>
            <text:p text:style-name="P2"><text:span text:style-name="T2">Être plongés dans l’eau de nos baptêmes,</text:span></text:p>
            <text:p text:style-name="P2"><text:span text:style-name="T3">Être plongés dans l’eau </text:span></text:p>
            <text:p text:style-name="P2"><text:span text:style-name="T3">de nos baptêmes</text:span></text:p>
            <text:p text:style-name="P3"><text:span text:style-name="T1"/></text:p>
            <text:p text:style-name="P3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32">
        <draw:frame presentation:style-name="pr1" draw:text-style-name="P4" draw:layer="layout" svg:width="25.199cm" svg:height="25.837cm" svg:x="1.2cm" svg:y="-0.466cm" presentation:class="subtitle" presentation:user-transformed="true">
          <draw:text-box>
            <text:p text:style-name="P2"><text:span text:style-name="T1"><text:s/></text:span><text:span text:style-name="T2"><text:s/></text:span><text:span text:style-name="T2">Naître et renaître au souffle de l’Esprit ;</text:span></text:p>
            <text:p text:style-name="P2"><text:span text:style-name="T3">Naître et renaître. </text:span></text:p>
            <text:p text:style-name="P2"><text:span text:style-name="T3">Mourir pour vivre.</text:span></text:p>
            <text:p text:style-name="P2"><text:span text:style-name="T2">Ouvrir nos cœurs </text:span></text:p>
            <text:p text:style-name="P2"><text:span text:style-name="T2">au vent de Pentecôte,</text:span></text:p>
            <text:p text:style-name="P2"><text:span text:style-name="T3">Ouvrir nos cœurs </text:span></text:p>
            <text:p text:style-name="P2"><text:span text:style-name="T3">au vent de Pentecôte.</text:span></text:p>
            <text:p text:style-name="P3"><text:span text:style-name="T1"/></text:p>
            <text:p text:style-name="P3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32">
        <draw:frame presentation:style-name="pr1" draw:text-style-name="P4" draw:layer="layout" svg:width="25.199cm" svg:height="25.837cm" svg:x="1.2cm" svg:y="-0.466cm" presentation:class="subtitle" presentation:user-transformed="true">
          <draw:text-box>
            <text:p text:style-name="P2"><text:span text:style-name="T1"><text:s/></text:span><text:span text:style-name="T2"><text:s/></text:span><text:span text:style-name="T3"><text:s/></text:span><text:span text:style-name="T2">Naître et renaître à l’Amour de l’Esprit ;</text:span></text:p>
            <text:p text:style-name="P2"><text:span text:style-name="T3">Naître et renaître. </text:span></text:p>
            <text:p text:style-name="P2"><text:span text:style-name="T3">Mourir pour vivre.</text:span></text:p>
            <text:p text:style-name="P2"><text:span text:style-name="T2">Donner nos vies au risque de les perdre,</text:span></text:p>
            <text:p text:style-name="P2"><text:span text:style-name="T3">Donner nos vies </text:span></text:p>
            <text:p text:style-name="P2"><text:span text:style-name="T3">au risque de les perdre.</text:span></text:p>
            <text:p text:style-name="P3"><text:span text:style-name="T1"/></text:p>
            <text:p text:style-name="P3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32">
        <draw:frame presentation:style-name="pr1" draw:text-style-name="P4" draw:layer="layout" svg:width="25.199cm" svg:height="25.837cm" svg:x="1.2cm" svg:y="-0.466cm" presentation:class="subtitle" presentation:user-transformed="true">
          <draw:text-box>
            <text:p text:style-name="P2"><text:span text:style-name="T1"><text:s/></text:span><text:span text:style-name="T2"><text:s/></text:span><text:span text:style-name="T3"><text:s/></text:span><text:span text:style-name="T2">Naître et renaître </text:span></text:p>
            <text:p text:style-name="P2"><text:span text:style-name="T2">au soleil de l’Esprit ;</text:span></text:p>
            <text:p text:style-name="P2"><text:span text:style-name="T3">Naître et renaître. </text:span></text:p>
            <text:p text:style-name="P2"><text:span text:style-name="T3">Mourir pour vivre.</text:span></text:p>
            <text:p text:style-name="P2"><text:span text:style-name="T2">Quitter nos nuits </text:span></text:p>
            <text:p text:style-name="P2"><text:span text:style-name="T2">pour l’aube qui va naître,</text:span></text:p>
            <text:p text:style-name="P2"><text:span text:style-name="T3">Quitter nos nuits </text:span></text:p>
            <text:p text:style-name="P2"><text:span text:style-name="T3">pour l’aube qui va naître.</text:span><text:span text:style-name="T2"> </text:span></text:p>
            <text:p text:style-name="P3"><text:span text:style-name="T1"/></text:p>
            <text:p text:style-name="P3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32">
        <draw:frame presentation:style-name="pr1" draw:text-style-name="P4" draw:layer="layout" svg:width="25.199cm" svg:height="25.837cm" svg:x="1.2cm" svg:y="-0.466cm" presentation:class="subtitle" presentation:user-transformed="true">
          <draw:text-box>
            <text:p text:style-name="P2"><text:span text:style-name="T1"><text:s/></text:span><text:span text:style-name="T2"><text:s/></text:span><text:span text:style-name="T3"><text:s/></text:span><text:span text:style-name="T2">Naître et renaître </text:span></text:p>
            <text:p text:style-name="P2"><text:span text:style-name="T2">à la paix de l’Esprit ;</text:span></text:p>
            <text:p text:style-name="P2"><text:span text:style-name="T3">Naître et renaître. </text:span></text:p>
            <text:p text:style-name="P2"><text:span text:style-name="T3">Mourir pour vivre.</text:span></text:p>
            <text:p text:style-name="P2"><text:span text:style-name="T2">Chasser nos peurs pour l’espoir qui fait vivre,</text:span></text:p>
            <text:p text:style-name="P2"><text:span text:style-name="T3">Chasser nos peurs pour l’espoir qui fait vivre. </text:span><text:span text:style-name="T2"><text:s/></text:span></text:p>
            <text:p text:style-name="P3"><text:span text:style-name="T1"/></text:p>
            <text:p text:style-name="P3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32">
        <draw:frame presentation:style-name="pr1" draw:text-style-name="P6" draw:layer="layout" svg:width="25.199cm" svg:height="17.935cm" svg:x="1.4cm" svg:y="0.837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21-10-15T14:10:06.07</meta:creation-date>
    <meta:editing-duration>PT33S</meta:editing-duration>
    <meta:editing-cycles>2</meta:editing-cycles>
    <dc:date>2021-10-15T15:20:58.73</dc:date>
    <dc:creator>Isabelle CARLU</dc:creator>
    <meta:generator>OpenOffice/4.1.10$Win32 OpenOffice.org_project/4110m2$Build-9807</meta:generator>
    <meta:document-statistic meta:object-count="42"/>
  </office:meta>
</office:document-meta>
</file>