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>
        <style:tab-stops/>
      </style:paragraph-properties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>
        <style:tab-stops/>
      </style:paragraph-properties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7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3" style:family="text">
      <style:text-properties fo:font-family="'Comic Sans MS'" style:font-style-name="Italique" style:font-family-generic="script" style:font-pitch="variable"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4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Vous qui ployez </text:span></text:p>
            <text:p text:style-name="P2"><text:span text:style-name="T2">sous le fardeau</text:span></text:p>
            <text:p text:style-name="P2"><text:span text:style-name="T2">Vous qui cherchez </text:span></text:p>
            <text:p text:style-name="P2"><text:span text:style-name="T2">le vrai repos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2"><text:s/></text:span><text:span text:style-name="T3">Ne craignez pas </text:span></text:p>
            <text:p text:style-name="P2"><text:span text:style-name="T3">pour votre corps</text:span></text:p>
            <text:p text:style-name="P2"><text:span text:style-name="T3">Ne craignez pas </text:span></text:p>
            <text:p text:style-name="P2"><text:span text:style-name="T3">devant la mort</text:span></text:p>
            <text:p text:style-name="P2"><text:span text:style-name="T3">Levez les yeux </text:span></text:p>
            <text:p text:style-name="P2"><text:span text:style-name="T3">vers le Seigneur</text:span></text:p>
            <text:p text:style-name="P2"><text:span text:style-name="T3">Criez vers lui </text:span></text:p>
            <text:p text:style-name="P2"><text:span text:style-name="T3">sans perdre cœur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4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<text:s/></text:span><text:span text:style-name="T3"><text:s/></text:span><text:span text:style-name="T2">Vous qui tombez </text:span></text:p>
            <text:p text:style-name="P2"><text:span text:style-name="T2">sur le chemin</text:span></text:p>
            <text:p text:style-name="P2"><text:span text:style-name="T2">Le cœur blessé </text:span></text:p>
            <text:p text:style-name="P2"><text:span text:style-name="T2">par les chagrins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4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3">Ne craignez pas </text:span></text:p>
            <text:p text:style-name="P2"><text:span text:style-name="T3">pour votre corps</text:span></text:p>
            <text:p text:style-name="P2"><text:span text:style-name="T3">Ne craignez pas </text:span></text:p>
            <text:p text:style-name="P2"><text:span text:style-name="T3">devant la mort</text:span></text:p>
            <text:p text:style-name="P2"><text:span text:style-name="T3">Levez les yeux </text:span></text:p>
            <text:p text:style-name="P2"><text:span text:style-name="T3">vers le Seigneur</text:span></text:p>
            <text:p text:style-name="P2"><text:span text:style-name="T3">Criez vers lui </text:span></text:p>
            <text:p text:style-name="P2"><text:span text:style-name="T3">sans perdre cœur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4" draw:layer="layout" svg:width="25.199cm" svg:height="17.935cm" svg:x="1.2cm" svg:y="3.485cm" presentation:class="subtitle" presentation:user-transformed="true">
          <draw:text-box>
            <text:p text:style-name="P2"><text:span text:style-name="T1"><text:s/></text:span><text:span text:style-name="T2"><text:s/></text:span><text:span text:style-name="T2">Vous qui pleurez </text:span></text:p>
            <text:p text:style-name="P2"><text:span text:style-name="T2">dans vos prisons</text:span></text:p>
            <text:p text:style-name="P2"><text:span text:style-name="T2">Vous qui fuyez </text:span></text:p>
            <text:p text:style-name="P2"><text:span text:style-name="T2">votre maison <text:s/>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6" draw:layer="layout" svg:width="25.199cm" svg:height="25.837cm" svg:x="1.2cm" svg:y="-0.466cm" presentation:class="subtitle" presentation:user-transformed="true">
          <draw:text-box>
            <text:p text:style-name="P2"><text:span text:style-name="T1"><text:s/></text:span><text:span text:style-name="T3">Ne craignez pas </text:span></text:p>
            <text:p text:style-name="P2"><text:span text:style-name="T3">pour votre corps</text:span></text:p>
            <text:p text:style-name="P2"><text:span text:style-name="T3">Ne craignez pas </text:span></text:p>
            <text:p text:style-name="P2"><text:span text:style-name="T3">devant la mort</text:span></text:p>
            <text:p text:style-name="P2"><text:span text:style-name="T3">Levez les yeux </text:span></text:p>
            <text:p text:style-name="P2"><text:span text:style-name="T3">vers le Seigneur</text:span></text:p>
            <text:p text:style-name="P2"><text:span text:style-name="T3">Criez vers lui </text:span></text:p>
            <text:p text:style-name="P2"><text:span text:style-name="T3">sans perdre cœur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7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5:24:57.50</dc:date>
    <dc:creator>Isabelle CARLU</dc:creator>
    <meta:generator>OpenOffice/4.1.10$Win32 OpenOffice.org_project/4110m2$Build-9807</meta:generator>
    <meta:document-statistic meta:object-count="45"/>
  </office:meta>
</office:document-meta>
</file>