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3" style:family="paragraph">
      <style:paragraph-properties fo:margin-top="0cm" fo:margin-bottom="0cm" fo:text-align="center" style:punctuation-wrap="hanging" style:writing-mode="lr-tb" style:font-independent-line-spacing="true"/>
      <style:text-properties fo:color="#ffffff" fo:font-size="54pt" style:font-size-asian="54pt" style:font-size-complex="54pt" fo:hyphenate="false"/>
    </style:style>
    <style:style style:name="P4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false"/>
    </style:style>
    <style:style style:name="P5" style:family="paragraph">
      <style:paragraph-properties style:font-independent-line-spacing="true"/>
      <style:text-properties fo:color="#ffffff" fo:font-size="54pt" style:font-size-asian="54pt" style:font-size-complex="54pt"/>
    </style:style>
    <style:style style:name="T1" style:family="text">
      <style:text-properties fo:color="#ffffff" style:text-line-through-style="none" fo:font-family="'Comic Sans MS'" style:font-family-generic="scrip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re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Sous-titre 2" presentation:style-name="pr2" draw:text-style-name="P3" draw:layer="layout" svg:width="25.3cm" svg:height="18.725cm" svg:x="0.099cm" svg:y="0.924cm" presentation:class="subtitle" presentation:user-transformed="true">
          <draw:text-box>
            <text:p text:style-name="P2"><text:span text:style-name="T1">Notre Dieu </text:span></text:p>
            <text:p text:style-name="P2"><text:span text:style-name="T1">s’est fait homme </text:span></text:p>
            <text:p text:style-name="P2"><text:span text:style-name="T1">pour que l’homme soit Dieu, mystère inépuisable, fontaine du salu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5" draw:layer="layout" svg:width="25.399cm" svg:height="18.001cm" svg:x="0cm" svg:y="0.724cm" presentation:class="outline" presentation:user-transformed="true">
          <draw:text-box>
            <text:p text:style-name="P4"><text:span text:style-name="T1">Quand Dieu dresse la table il convie ses amis </text:span></text:p>
            <text:p text:style-name="P4"><text:span text:style-name="T1">pour que sa vie divine </text:span></text:p>
            <text:p text:style-name="P4"><text:span text:style-name="T1">soit aussi notre vie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5" draw:layer="layout" svg:width="25.1cm" svg:height="16.292cm" svg:x="0cm" svg:y="0.724cm" presentation:class="outline" presentation:user-transformed="true">
          <draw:text-box>
            <text:p text:style-name="P4"><text:span text:style-name="T1">Le Seigneur nous convoque par le feu de l’Esprit </text:span></text:p>
            <text:p text:style-name="P4"><text:span text:style-name="T1">au banquet de ses noces célébrées dans la joi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5" draw:layer="layout" svg:width="25.3cm" svg:height="16.092cm" svg:x="0cm" svg:y="0.924cm" presentation:class="outline" presentation:user-transformed="true">
          <draw:text-box>
            <text:p text:style-name="P4"><text:span text:style-name="T1">Nous sommes son Église, l’Épouse qu’il choisit pour vivre son alliance </text:span></text:p>
            <text:p text:style-name="P4"><text:span text:style-name="T1">et partager <text:s/>sa vi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5" draw:layer="layout" svg:width="25.3cm" svg:height="16.292cm" svg:x="0.099cm" svg:y="0.724cm" presentation:class="outline" presentation:user-transformed="true">
          <draw:text-box>
            <text:p text:style-name="P4"><text:span text:style-name="T1">Merveille des merveilles, miracle de ce jour ! </text:span></text:p>
            <text:p text:style-name="P4"><text:span text:style-name="T1">Pour nous Dieu s’abandonne en cette eucharisti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5" draw:layer="layout" svg:width="25.002cm" svg:height="16.292cm" svg:x="0.099cm" svg:y="0.724cm" presentation:class="outline" presentation:user-transformed="true">
          <draw:text-box>
            <text:p text:style-name="P4"><text:span text:style-name="T1">Chassons toute indolence, le Christ est parmi nous, accueillons sa présence </text:span></text:p>
            <text:p text:style-name="P4"><text:span text:style-name="T1">et offrons-nous à Lu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5" draw:layer="layout" svg:width="25.002cm" svg:height="16.292cm" svg:x="0.299cm" svg:y="0.724cm" presentation:class="outline" presentation:user-transformed="true">
          <draw:text-box>
            <text:p text:style-name="P4"><text:span text:style-name="T1">Il frappe à notre porte </text:span></text:p>
            <text:p text:style-name="P4"><text:span text:style-name="T1">le Seigneur tout puissant,</text:span></text:p>
            <text:p text:style-name="P4"><text:span text:style-name="T1">Il attend humble et pauvre, mendiant de notre amour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5" draw:layer="layout" svg:width="25.002cm" svg:height="16.292cm" svg:x="0.299cm" svg:y="0.724cm" presentation:class="outline" presentation:user-transformed="true">
          <draw:text-box>
            <text:p text:style-name="P4"><text:span text:style-name="T1">Dénué d'arrogance,</text:span></text:p>
            <text:p text:style-name="P4"><text:span text:style-name="T1">sous l'aspect de ce pain</text:span></text:p>
            <text:p text:style-name="P4"><text:span text:style-name="T1">il se donne en offrande pour demeurer en nous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5" draw:layer="layout" svg:width="25.002cm" svg:height="16.292cm" svg:x="0.299cm" svg:y="0.724cm" presentation:class="outline" presentation:user-transformed="true">
          <draw:text-box>
            <text:p text:style-name="P4"><text:span text:style-name="T1">Que nos cœurs reconnaissent</text:span></text:p>
            <text:p text:style-name="P4"><text:span text:style-name="T1">en ce pain et ce vin</text:span></text:p>
            <text:p text:style-name="P4"><text:span text:style-name="T1">L'unique nécessaire qui surpasse tout bie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5" draw:layer="layout" svg:width="25.002cm" svg:height="16.292cm" svg:x="0.299cm" svg:y="0.724cm" presentation:class="outline" presentation:user-transformed="true">
          <draw:text-box>
            <text:p text:style-name="P4"><text:span text:style-name="T1">Ce que nos yeux contemplent, </text:span></text:p>
            <text:p text:style-name="P4"><text:span text:style-name="T1">sans beauté ni éclat.</text:span></text:p>
            <text:p text:style-name="P4"><text:span text:style-name="T1">C'est l'amour qui s'abaisse et nus élève à lu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left="0cm" fo:margin-right="0cm" fo:margin-top="0cm" fo:margin-bottom="0.4cm" fo:text-align="start" fo:text-indent="0cm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left="0cm" fo:margin-right="0cm" fo:margin-top="0cm" fo:margin-bottom="0.3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left="0cm" fo:margin-right="0cm" fo:margin-top="0cm" fo:margin-bottom="0.2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align="start" fo:text-indent="0cm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1-02-02">02/02/2021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vième niveau de plan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1-02-02">02/02/2021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12-19T18:40:53.62</dc:date>
    <dc:creator>Isabelle CARLU</dc:creator>
    <meta:generator>OpenOffice/4.1.7$Win32 OpenOffice.org_project/417m1$Build-9800</meta:generator>
    <meta:editing-duration>PT23H56M3S</meta:editing-duration>
    <meta:editing-cycles>3</meta:editing-cycles>
    <meta:document-statistic meta:object-count="72"/>
  </office:meta>
</office:document-meta>
</file>