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re-et-contenu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writing-mode="lr-tb" style:font-independent-line-spacing="true"/>
      <style:text-properties fo:color="#ffffff" fo:font-family="'Comic Sans MS'" style:font-family-generic="script" style:font-pitch="variable" fo:font-size="52pt" style:font-size-asian="52pt" style:font-size-complex="52pt"/>
    </style:style>
    <style:style style:name="P2" style:family="paragraph">
      <style:text-properties fo:font-size="20pt"/>
    </style:style>
    <style:style style:name="T1" style:family="text">
      <style:text-properties fo:color="#ffffff" style:text-line-through-style="none" style:text-position="0% 100%" fo:font-family="'Comic Sans MS'" style:font-family-generic="script" style:font-pitch="variable" fo:font-size="5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color="#ffffff" fo:font-family="'Comic Sans MS'" style:font-family-generic="script" style:font-pitch="variable" fo:font-size="52pt" style:font-size-asian="52pt" style:font-size-complex="52pt"/>
    </style:style>
    <style:style style:name="T3" style:family="text">
      <style:text-properties fo:color="#ffffff" fo:font-family="'Comic Sans MS'" style:font-family-generic="script" style:font-pitch="variable" fo:font-size="52pt" fo:font-weight="normal" style:font-size-asian="52pt" style:font-weight-asian="normal" style:font-size-complex="52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4.817cm" svg:height="18.596cm" svg:x="1.383cm" svg:y="0.204cm" presentation:class="outline" presentation:user-transformed="true">
          <draw:text-box>
            <text:p><text:span text:style-name="T1">Notre Père du</text:span></text:p>
            <text:p><text:span text:style-name="T1">Burkina Fasso</text:span></text:p>
            <text:p><text:span text:style-name="T1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4.817cm" svg:height="18.596cm" svg:x="1.383cm" svg:y="0.204cm" presentation:class="outline" presentation:user-transformed="true">
          <draw:text-box>
            <text:p><text:span text:style-name="T1">Notre Père qui es aux cieux,</text:span></text:p>
            <text:p><text:span text:style-name="T2">AU DIEU NOTRE PERE</text:span></text:p>
            <text:p><text:span text:style-name="T2">que ton nom soit sanctifié,</text:span></text:p>
            <text:p><text:span text:style-name="T2">AU DIEU NOTRE PERE</text:span></text:p>
            <text:p><text:span text:style-name="T2">ALLELUIA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5.154cm" svg:height="18.596cm" svg:x="0.081cm" svg:y="-0.04cm" presentation:class="outline" presentation:user-transformed="true">
          <draw:text-box>
            <text:p><text:span text:style-name="T2">que ton règne vienne,</text:span></text:p>
            <text:p><text:span text:style-name="T2">AU DIEU NOTRE PERE</text:span></text:p>
            <text:p><text:span text:style-name="T2">que ta volonté soit faite</text:span></text:p>
            <text:p><text:span text:style-name="T2">AU DIEU NOTRE PERE</text:span></text:p>
            <text:p><text:span text:style-name="T2">ALLELUIA 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5.154cm" svg:height="18.596cm" svg:x="0.081cm" svg:y="-0.04cm" presentation:class="outline" presentation:user-transformed="true">
          <draw:text-box>
            <text:p><text:span text:style-name="T2">Donne-nous aujourd’hui</text:span></text:p>
            <text:p><text:span text:style-name="T2">AU DIEU NOTRE PERE</text:span></text:p>
            <text:p><text:span text:style-name="T2"><text:s/></text:span><text:span text:style-name="T2">notre pain de ce jour.</text:span></text:p>
            <text:p><text:span text:style-name="T2">AU DIEU NOTRE PERE</text:span></text:p>
            <text:p><text:span text:style-name="T2">ALLELUI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5.608cm" svg:height="18.596cm" svg:x="1.592cm" svg:y="0.204cm" presentation:class="outline" presentation:user-transformed="true">
          <draw:text-box>
            <text:p><text:span text:style-name="T2">Pardonne-nous nos offenses,</text:span></text:p>
            <text:p><text:span text:style-name="T2">AU DIEU NOTRE PERE</text:span></text:p>
            <text:p><text:span text:style-name="T2">Apprends-nous à pardonner</text:span></text:p>
            <text:p><text:span text:style-name="T2">AU DIEU NOTRE PERE</text:span></text:p>
            <text:p><text:span text:style-name="T2">ALLELUIA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5.354cm" svg:height="18.596cm" svg:x="0.046cm" svg:y="0.204cm" presentation:class="outline" presentation:user-transformed="true">
          <draw:text-box>
            <text:p><text:span text:style-name="T3">ne nous laisse pas tenter</text:span></text:p>
            <text:p><text:span text:style-name="T3">AU DIEU NOTRE PERE</text:span></text:p>
            <text:p><text:span text:style-name="T2">mais délivre-nous du mal.</text:span></text:p>
            <text:p><text:span text:style-name="T2">AU DIEU NOTRE PERE</text:span></text:p>
            <text:p><text:span text:style-name="T2">ALLELUI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1" draw:text-style-name="P1" draw:layer="layout" svg:width="26.235cm" svg:height="18.596cm" svg:x="0.965cm" svg:y="0.204cm" presentation:class="outline" presentation:user-transformed="true">
          <draw:text-box>
            <text:p><text:span text:style-name="T3">A Toi le règne et la gloire</text:span></text:p>
            <text:p><text:span text:style-name="T3">AU DIEU NOTRE PERE</text:span></text:p>
            <text:p><text:span text:style-name="T2">Aujourd'hui et pour toujours.</text:span></text:p>
            <text:p><text:span text:style-name="T2">AU DIEU NOTRE PERE</text:span></text:p>
            <text:p><text:span text:style-name="T2">ALLELUI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2">
      <draw:frame draw:name="Titre 1" presentation:style-name="Mpr4" draw:text-style-name="MP5" draw:layer="backgroundobjects" svg:width="22.86cm" svg:height="3.175cm" svg:x="1.27cm" svg:y="0.763cm" presentation:class="title">
        <draw:text-box>
          <text:p text:style-name="MP4"><text:span text:style-name="MT1">Modifiez le style du titre</text:span></text:p>
        </draw:text-box>
      </draw:frame>
      <draw:frame draw:name="Espace réservé du contenu 2" presentation:style-name="Mpr5" draw:text-style-name="MP5" draw:layer="backgroundobjects" svg:width="22.86cm" svg:height="12.572cm" svg:x="1.27cm" svg:y="4.445cm" presentation:class="title">
        <draw:text-box>
          <text:list text:style-name="ML4">
            <text:list-item>
              <text:p text:style-name="MP6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6" draw:text-style-name="MP5" draw:layer="backgroundobjects" svg:width="5.927cm" svg:height="1.014cm" svg:x="1.27cm" svg:y="17.657cm" presentation:class="date-time">
        <draw:text-box>
          <text:p text:style-name="MP7"><text:span text:style-name="MT6"><text:date style:data-style-name="D1" text:date-value="2021-09-23">23/09/2021</text:date></text:span></text:p>
        </draw:text-box>
      </draw:frame>
      <draw:frame draw:name="Espace réservé du pied de page 4" presentation:style-name="Mpr7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" draw:text-style-name="MP5" draw:layer="backgroundobjects" svg:width="5.927cm" svg:height="1.014cm" svg:x="18.203cm" svg:y="17.657cm" presentation:class="page-number">
        <draw:text-box>
          <text:p text:style-name="MP8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7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7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7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23T16:13:11.99</meta:creation-date>
    <meta:editing-duration>PT1M18S</meta:editing-duration>
    <meta:editing-cycles>2</meta:editing-cycles>
    <dc:date>2021-09-23T16:14:28.25</dc:date>
    <dc:creator>Isabelle CARLU</dc:creator>
    <meta:document-statistic meta:object-count="56"/>
    <meta:generator>OpenOffice/4.1.10$Win32 OpenOffice.org_project/4110m2$Build-9807</meta:generator>
  </office:meta>
</office:document-meta>
</file>