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text-properties fo:font-size="14pt"/>
    </style:style>
    <style:style style:name="P4" style:family="paragraph">
      <style:paragraph-properties fo:text-align="center" style:text-autospace="none"/>
      <style:text-properties style:use-window-font-color="true"/>
    </style:style>
    <style:style style:name="P5" style:family="paragraph">
      <style:paragraph-properties style:text-autospace="none" style:writing-mode="lr-tb" style:font-independent-line-spacing="true"/>
      <style:text-properties style:use-window-font-color="true" fo:font-family="Arial" style:font-family-generic="swiss" style:font-pitch="variable" fo:font-size="50pt" fo:font-weight="bold" style:font-family-asian="Arial" style:font-family-generic-asian="swiss" style:font-pitch-asian="variable" style:font-size-asian="50pt" style:font-weight-asian="bold" style:font-family-complex="Arial" style:font-family-generic-complex="swiss" style:font-pitch-complex="variable" style:font-size-complex="50pt" style:font-weight-complex="bold"/>
    </style:style>
    <style:style style:name="P6" style:family="paragraph">
      <style:paragraph-properties style:text-autospace="none" style:writing-mode="lr-tb" style:font-independent-line-spacing="true"/>
      <style:text-properties style:use-window-font-color="true" fo:font-family="Arial" style:font-family-generic="swiss" style:font-pitch="variable" fo:font-size="48pt" fo:font-weight="normal" style:font-family-asian="Arial" style:font-family-generic-asian="swiss" style:font-pitch-asian="variable" style:font-size-asian="48pt" style:font-weight-asian="normal" style:font-family-complex="Arial" style:font-family-generic-complex="swiss" style:font-pitch-complex="variable" style:font-size-complex="48pt" style:font-weight-complex="normal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Arial" style:font-family-generic-asian="swiss" style:font-pitch-asian="variable" style:font-size-asian="54pt" style:language-asian="fr" style:country-asian="FR" style:font-style-asian="normal" style:font-weight-asian="bold" style:font-family-complex="Arial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8pt" fo:language="fr" fo:country="FR" fo:font-style="normal" fo:text-shadow="none" style:text-underline-style="none" fo:font-weight="normal" style:font-family-asian="Arial" style:font-family-generic-asian="swiss" style:font-pitch-asian="variable" style:font-size-asian="48pt" style:language-asian="fr" style:country-asian="FR" style:font-style-asian="normal" style:font-weight-asian="normal" style:font-family-complex="Arial" style:font-family-generic-complex="swiss" style:font-pitch-complex="variable" style:font-size-complex="4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presentation:style-name="pr2" draw:text-style-name="P5" draw:layer="layout" svg:width="24.739cm" svg:height="17.52cm" svg:x="1.497cm" svg:y="1.881cm" presentation:class="outline" presentation:user-transformed="true">
          <draw:text-box>
            <text:p text:style-name="P4"><text:span text:style-name="T2">Nous avons découvert la joie de vivre et de chanter, </text:span></text:p>
            <text:p text:style-name="P4"><text:span text:style-name="T2">Nous avons trouvé le bonheur ,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presentation:style-name="pr2" draw:text-style-name="P5" draw:layer="layout" svg:width="24.739cm" svg:height="17.52cm" svg:x="1.497cm" svg:y="1.881cm" presentation:class="outline" presentation:user-transformed="true">
          <draw:text-box>
            <text:p text:style-name="P4"><text:span text:style-name="T2">Le secret merveilleux qui permet de tout espérer ,</text:span></text:p>
            <text:p text:style-name="P4"><text:span text:style-name="T2">Nous avons rencontré le Seigneur 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presentation:style-name="pr2" draw:text-style-name="P6" draw:layer="layout" svg:width="24.739cm" svg:height="17.52cm" svg:x="1.497cm" svg:y="1.881cm" presentation:class="outline" presentation:user-transformed="true">
          <draw:text-box>
            <text:p text:style-name="P4"><text:span text:style-name="T3">Il y a bien nos défauts </text:span></text:p>
            <text:p text:style-name="P4"><text:span text:style-name="T3">nos rechutes </text:span></text:p>
            <text:p text:style-name="P4"><text:span text:style-name="T3">et nos faux-pas ,</text:span></text:p>
            <text:p text:style-name="P4"><text:span text:style-name="T3"><text:s/></text:span><text:span text:style-name="T3">mais tout cela </text:span></text:p>
            <text:p text:style-name="P4"><text:span text:style-name="T3">n'empêche pas que ...  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presentation:style-name="pr2" draw:text-style-name="P5" draw:layer="layout" svg:width="24.739cm" svg:height="17.52cm" svg:x="1.497cm" svg:y="1.881cm" presentation:class="outline" presentation:user-transformed="true">
          <draw:text-box>
            <text:p text:style-name="P4"><text:span text:style-name="T2">Nous avons découvert la joie de vivre et de chanter, </text:span></text:p>
            <text:p text:style-name="P4"><text:span text:style-name="T2">Nous avons trouvé le bonheur ,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presentation:style-name="pr2" draw:text-style-name="P5" draw:layer="layout" svg:width="24.739cm" svg:height="17.52cm" svg:x="1.497cm" svg:y="1.881cm" presentation:class="outline" presentation:user-transformed="true">
          <draw:text-box>
            <text:p text:style-name="P4"><text:span text:style-name="T2">Le secret merveilleux qui permet de tout espérer ,</text:span></text:p>
            <text:p text:style-name="P4"><text:span text:style-name="T2">Nous avons rencontré le Seigneur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11-22T17:45:19.46</meta:creation-date>
    <meta:editing-duration>PT38S</meta:editing-duration>
    <meta:editing-cycles>2</meta:editing-cycles>
    <dc:date>2021-02-02T15:17:11.93</dc:date>
    <dc:creator>Isabelle CARLU</dc:creator>
    <meta:generator>OpenOffice/4.1.7$Win32 OpenOffice.org_project/417m1$Build-9800</meta:generator>
    <meta:document-statistic meta:object-count="39"/>
  </office:meta>
</office:document-meta>
</file>