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fo:min-height="19.713cm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text-properties style:use-window-font-color="true" fo:font-size="50pt"/>
    </style:style>
    <style:style style:name="P7" style:family="paragraph">
      <style:text-properties style:use-window-font-color="true" fo:font-family="'Comic Sans MS'" style:font-family-generic="script" style:font-pitch="variable" fo:font-size="50pt" style:font-size-asian="50pt" style:font-size-complex="50pt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fo:font-family="'Comic Sans MS'" style:font-family-generic="script" style:font-pitch="variable" fo:font-size="50pt" style:font-size-asian="50pt" style:font-size-complex="5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5cm" svg:height="15cm" svg:x="0.5cm" svg:y="2.5cm">
          <draw:text-box>
            <text:list text:style-name="L1">
              <text:list-header>
                <text:p text:style-name="P2"><text:span text:style-name="T1">Nous sommes </text:span></text:p>
              </text:list-header>
              <text:list-item>
                <text:p text:style-name="P2"><text:span text:style-name="T1">le corps du Christ, </text:span></text:p>
              </text:list-item>
              <text:list-item>
                <text:p text:style-name="P2"><text:span text:style-name="T1">Chacun de nous </text:span></text:p>
              </text:list-item>
              <text:list-item>
                <text:p text:style-name="P2"><text:span text:style-name="T1">est un membre de ce corps.</text:span></text:p>
              </text:list-item>
              <text:list-item>
                <text:p text:style-name="P2"><text:span text:style-name="T1">Chacun reçoit </text:span></text:p>
              </text:list-item>
            </text:list>
            <text:p text:style-name="P2"><text:span text:style-name="T1">la grâce de l´Esprit </text:span></text:p>
            <text:p text:style-name="P2"><text:span text:style-name="T1">pour le bien du corps entier. </text:span></text:p>
            <text:list text:continue-numbering="true" text:style-name="L1">
              <text:list-item>
                <text:p text:style-name="P2"><text:span text:style-name="T1">(B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7.5cm" svg:height="15cm" svg:x="0.5cm" svg:y="1.5cm">
          <draw:text-box>
            <text:list text:style-name="L1">
              <text:list-header>
                <text:p text:style-name="P4"><text:span text:style-name="T2"/></text:p>
              </text:list-header>
              <text:list-item>
                <text:p text:style-name="P4"><text:span text:style-name="T2"/></text:p>
              </text:list-item>
            </text:list>
          </draw:text-box>
        </draw:frame>
        <draw:frame draw:style-name="gr4" draw:text-style-name="P7" draw:layer="layout" svg:width="27cm" svg:height="19.963cm" svg:x="0.5cm" svg:y="0.5cm">
          <draw:text-box>
            <text:p text:style-name="P6"><text:span text:style-name="T3">Dieu nous a tous appelés </text:span></text:p>
            <text:p text:style-name="P6"><text:span text:style-name="T3">à tenir la même espérance, </text:span></text:p>
            <text:p text:style-name="P6"><text:span text:style-name="T3">Pour former un seul corps baptisé dans l´Esprit. </text:span></text:p>
            <text:p text:style-name="P6"><text:span text:style-name="T3">Dieu nous a tous appelés </text:span></text:p>
            <text:p text:style-name="P6"><text:span text:style-name="T3">à la même sainteté, </text:span></text:p>
            <text:p text:style-name="P6"><text:span text:style-name="T3">Pour former un seul corps baptisé dans l´Espr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5" draw:text-style-name="P3" draw:layer="layout" svg:width="27.5cm" svg:height="15cm" svg:x="0.5cm" svg:y="2.5cm">
          <draw:text-box>
            <text:list text:style-name="L1">
              <text:list-header>
                <text:p text:style-name="P2"><text:span text:style-name="T1">Nous sommes </text:span></text:p>
              </text:list-header>
              <text:list-item>
                <text:p text:style-name="P2"><text:span text:style-name="T1">le corps du Christ, </text:span></text:p>
              </text:list-item>
              <text:list-item>
                <text:p text:style-name="P2"><text:span text:style-name="T1">Chacun de nous </text:span></text:p>
              </text:list-item>
              <text:list-item>
                <text:p text:style-name="P2"><text:span text:style-name="T1">est un membre de ce corps.</text:span></text:p>
              </text:list-item>
              <text:list-item>
                <text:p text:style-name="P2"><text:span text:style-name="T1">Chacun reçoit </text:span></text:p>
              </text:list-item>
            </text:list>
            <text:p text:style-name="P2"><text:span text:style-name="T1">la grâce de l´Esprit </text:span></text:p>
            <text:p text:style-name="P2"><text:span text:style-name="T1">pour le bien du corps entier. </text:span></text:p>
            <text:list text:continue-numbering="true" text:style-name="L1">
              <text:list-item>
                <text:p text:style-name="P2"><text:span text:style-name="T1">(Bi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6" draw:text-style-name="P5" draw:layer="layout" svg:width="27.5cm" svg:height="15cm" svg:x="0.5cm" svg:y="1.5cm">
          <draw:text-box>
            <text:list text:style-name="L1">
              <text:list-header>
                <text:p text:style-name="P4"><text:span text:style-name="T2"/></text:p>
              </text:list-header>
              <text:list-item>
                <text:p text:style-name="P4"><text:span text:style-name="T2"/></text:p>
              </text:list-item>
            </text:list>
          </draw:text-box>
        </draw:frame>
        <draw:frame draw:style-name="gr4" draw:text-style-name="P7" draw:layer="layout" svg:width="27cm" svg:height="19.963cm" svg:x="0.5cm" svg:y="0.5cm">
          <draw:text-box>
            <text:p text:style-name="P6"><text:span text:style-name="T3">Dieu nous a tous appelés </text:span></text:p>
            <text:p text:style-name="P6"><text:span text:style-name="T3">à la gloire de son Royaume, </text:span></text:p>
            <text:p text:style-name="P6"><text:span text:style-name="T3">Pour former un seul corps baptisé dans l´Esprit.</text:span></text:p>
            <text:p text:style-name="P6"><text:span text:style-name="T3">Dieu nous a tous appelés </text:span></text:p>
            <text:p text:style-name="P6"><text:span text:style-name="T3">pour les noces de l´Agneau,</text:span></text:p>
            <text:p text:style-name="P6"><text:span text:style-name="T3">Pour former un seul corps baptisé dans l´Espr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7" draw:text-style-name="P3" draw:layer="layout" svg:width="27.5cm" svg:height="15cm" svg:x="0.5cm" svg:y="2.5cm">
          <draw:text-box>
            <text:list text:style-name="L1">
              <text:list-header>
                <text:p text:style-name="P2"><text:span text:style-name="T1">Nous sommes </text:span></text:p>
              </text:list-header>
              <text:list-item>
                <text:p text:style-name="P2"><text:span text:style-name="T1">le corps du Christ, </text:span></text:p>
              </text:list-item>
              <text:list-item>
                <text:p text:style-name="P2"><text:span text:style-name="T1">Chacun de nous </text:span></text:p>
              </text:list-item>
              <text:list-item>
                <text:p text:style-name="P2"><text:span text:style-name="T1">est un membre de ce corps.</text:span></text:p>
              </text:list-item>
              <text:list-item>
                <text:p text:style-name="P2"><text:span text:style-name="T1">Chacun reçoit </text:span></text:p>
              </text:list-item>
            </text:list>
            <text:p text:style-name="P2"><text:span text:style-name="T1">la grâce de l´Esprit </text:span></text:p>
            <text:p text:style-name="P2"><text:span text:style-name="T1">pour le bien du corps entier. </text:span></text:p>
            <text:list text:continue-numbering="true" text:style-name="L1">
              <text:list-item>
                <text:p text:style-name="P2"><text:span text:style-name="T1">(B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52:20.05</meta:creation-date>
    <meta:editing-duration>PT27S</meta:editing-duration>
    <meta:editing-cycles>2</meta:editing-cycles>
    <dc:date>2021-01-24T13:44:52.65</dc:date>
    <dc:creator>Isabelle CARLU</dc:creator>
    <meta:generator>OpenOffice/4.1.7$Win32 OpenOffice.org_project/417m1$Build-9800</meta:generator>
    <meta:document-statistic meta:object-count="51"/>
  </office:meta>
</office:document-meta>
</file>