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54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paragraph-properties fo:text-align="start"/>
      <style:text-properties fo:font-size="54pt"/>
    </style:style>
    <style:style style:name="P4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1"><text:span text:style-name="T1">Oui, je me lèverai</text:span></text:p>
            <text:p text:style-name="P1"><text:span text:style-name="T1">Et j'irai vers mon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3"><text:span text:style-name="T2">Vers toi, Seigneur, </text:span></text:p>
            <text:p text:style-name="P3"><text:span text:style-name="T2">j'élève mon âme.</text:span></text:p>
            <text:p text:style-name="P3"><text:span text:style-name="T2">Je me confie en toi, </text:span></text:p>
            <text:p text:style-name="P3"><text:span text:style-name="T2">mon espo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1"><text:span text:style-name="T1">Oui, je me lèverai</text:span></text:p>
            <text:p text:style-name="P1"><text:span text:style-name="T1">Et j'irai vers mon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3"><text:span text:style-name="T2">Vois mon malheur, </text:span></text:p>
            <text:p text:style-name="P3"><text:span text:style-name="T2">regarde ma peine.</text:span></text:p>
            <text:p text:style-name="P3"><text:span text:style-name="T2">Tous mes péchés, </text:span></text:p>
            <text:p text:style-name="P3"><text:span text:style-name="T2">pardonne-les m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1"><text:span text:style-name="T1">Oui, je me lèverai</text:span></text:p>
            <text:p text:style-name="P1"><text:span text:style-name="T1">Et j'irai vers mon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3"><text:span text:style-name="T2">Mon cœur a dit : </text:span></text:p>
            <text:p text:style-name="P3"><text:span text:style-name="T2">Je cherche ta face.</text:span></text:p>
            <text:p text:style-name="P3"><text:span text:style-name="T2">Entends mon cri ; </text:span></text:p>
            <text:p text:style-name="P3"><text:span text:style-name="T2">pitié, réponds-m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1"><text:span text:style-name="T1">Oui, je me lèverai</text:span></text:p>
            <text:p text:style-name="P1"><text:span text:style-name="T1">Et j'irai vers mon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3"><text:span text:style-name="T2">Vers toi, Seigneur, </text:span></text:p>
            <text:p text:style-name="P3"><text:span text:style-name="T2">je crie et j'appelle.</text:span></text:p>
            <text:p text:style-name="P3"><text:span text:style-name="T2">Ne sois pas sourd, </text:span></text:p>
            <text:p text:style-name="P3"><text:span text:style-name="T2">ô toi, mon Roch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1"><text:span text:style-name="T1">Oui, je me lèverai</text:span></text:p>
            <text:p text:style-name="P1"><text:span text:style-name="T1">Et j'irai vers mon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3"><text:span text:style-name="T2">Ne ferme pas pour moi </text:span></text:p>
            <text:p text:style-name="P3"><text:span text:style-name="T2">tes tendresses.</text:span></text:p>
            <text:p text:style-name="P3"><text:span text:style-name="T2">Que ton amour </text:span></text:p>
            <text:p text:style-name="P3"><text:span text:style-name="T2">me garde à jama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draw:layer="layout" svg:width="26.4cm" svg:height="19.8cm" svg:x="0.8cm" svg:y="0.4cm">
          <draw:text-box>
            <text:p text:style-name="P1"><text:span text:style-name="T1"/></text:p>
            <text:p text:style-name="P1"><text:span text:style-name="T1">Oui, je me lèverai</text:span></text:p>
            <text:p text:style-name="P1"><text:span text:style-name="T1">Et j'irai vers mon P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10T11:15:58.71</meta:creation-date>
    <meta:editing-duration>PT5M21S</meta:editing-duration>
    <meta:editing-cycles>2</meta:editing-cycles>
    <dc:date>2021-02-02T15:20:17.16</dc:date>
    <dc:creator>Isabelle CARLU</dc:creator>
    <meta:generator>OpenOffice/4.1.7$Win32 OpenOffice.org_project/417m1$Build-9800</meta:generator>
    <meta:document-statistic meta:object-count="56"/>
  </office:meta>
</office:document-meta>
</file>