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fo:min-height="18.19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21.241cm"/>
    </style:style>
    <style:style style:name="pr5" style:family="presentation" style:parent-style-name="Standard-outline1">
      <style:graphic-properties fo:min-height="22.368cm"/>
    </style:style>
    <style:style style:name="pr6" style:family="presentation" style:parent-style-name="Standard-outline1">
      <style:graphic-properties fo:min-height="19.813cm"/>
    </style:style>
    <style:style style:name="pr7" style:family="presentation" style:parent-style-name="Master1-Layout2-obj-Titre-et-contenu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margin-top="0cm" fo:margin-bottom="0cm" fo:text-align="start"/>
    </style:style>
    <style:style style:name="P5" style:family="paragraph">
      <style:paragraph-properties fo:margin-top="0cm" fo:margin-bottom="0cm" fo:text-align="center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7" style:family="paragraph">
      <style:paragraph-properties fo:margin-top="0cm" fo:margin-bottom="0cm" fo:text-align="start"/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3" style:family="text">
      <style:text-properties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3" draw:layer="layout" svg:width="24.8cm" svg:height="18.196cm" svg:x="0.2cm" svg:y="0.2cm" presentation:class="outline" presentation:user-transformed="true">
          <draw:text-box>
            <text:list text:style-name="L1">
              <text:list-header>
                <text:p text:style-name="P2"><text:span text:style-name="T1">Pars en toute quiétude</text:span></text:p>
              </text:list-header>
            </text:list>
            <text:p text:style-name="P2"><text:span text:style-name="T1">Pars en toute sérénité</text:span></text:p>
            <text:p text:style-name="P2"><text:span text:style-name="T1">Car tu as la certitude</text:span></text:p>
            <text:p text:style-name="P2"><text:span text:style-name="T1">D´avoir ton Seigneur </text:span></text:p>
            <text:p text:style-name="P2"><text:span text:style-name="T1">à tes côté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4.8cm" svg:height="21.241cm" svg:x="0.2cm" svg:y="0.2cm" presentation:class="outline" presentation:user-transformed="true">
          <draw:text-box>
            <text:p text:style-name="P4"><text:span text:style-name="T2">Mais c´est pourtant vrai</text:span></text:p>
            <text:p text:style-name="P4"><text:span text:style-name="T2">qu´il en coûte </text:span></text:p>
            <text:p text:style-name="P4"><text:span text:style-name="T2">de tout laisser, </text:span></text:p>
            <text:p text:style-name="P4"><text:span text:style-name="T2">de tout quitter,</text:span></text:p>
            <text:p text:style-name="P4"><text:span text:style-name="T2">aussi vrai que prendre </text:span></text:p>
            <text:p text:style-name="P4"><text:span text:style-name="T2">la route est la seule façon</text:span></text:p>
            <text:p text:style-name="P4"><text:span text:style-name="T2">de pouvoir se croiser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text-style-name="P3" draw:layer="layout" svg:width="24.8cm" svg:height="18.196cm" svg:x="0.2cm" svg:y="0.2cm" presentation:class="outline" presentation:user-transformed="true">
          <draw:text-box>
            <text:list text:style-name="L1">
              <text:list-header>
                <text:p text:style-name="P2"><text:span text:style-name="T1">Pars en toute quiétude</text:span></text:p>
              </text:list-header>
            </text:list>
            <text:p text:style-name="P2"><text:span text:style-name="T1">Pars en toute sérénité</text:span></text:p>
            <text:p text:style-name="P2"><text:span text:style-name="T1">Car tu as la certitude</text:span></text:p>
            <text:p text:style-name="P2"><text:span text:style-name="T1">D´avoir ton Seigneur </text:span></text:p>
            <text:p text:style-name="P2"><text:span text:style-name="T1">à tes côté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4.8cm" svg:height="22.368cm" svg:x="0.4cm" svg:y="-0.2cm" presentation:class="outline" presentation:user-transformed="true">
          <draw:text-box>
            <text:p text:style-name="P4"><text:span text:style-name="T3">Où donc </text:span></text:p>
            <text:p text:style-name="P4"><text:span text:style-name="T3">est la Terre Promise ?</text:span></text:p>
            <text:p text:style-name="P4"><text:span text:style-name="T3">Où sont </text:span></text:p>
            <text:p text:style-name="P4"><text:span text:style-name="T3">tes terres désertées ?</text:span></text:p>
            <text:p text:style-name="P4"><text:span text:style-name="T3">Comment </text:span></text:p>
            <text:p text:style-name="P4"><text:span text:style-name="T3">s´appelle ton Moïse ?</text:span></text:p>
            <text:p text:style-name="P4"><text:span text:style-name="T3">Celui qui va t´aider,</text:span></text:p>
            <text:p text:style-name="P4"><text:span text:style-name="T3">à faire la traversée.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text-style-name="P3" draw:layer="layout" svg:width="24.8cm" svg:height="18.196cm" svg:x="0.2cm" svg:y="0.2cm" presentation:class="outline" presentation:user-transformed="true">
          <draw:text-box>
            <text:list text:style-name="L1">
              <text:list-header>
                <text:p text:style-name="P2"><text:span text:style-name="T1">Pars en toute quiétude</text:span></text:p>
              </text:list-header>
            </text:list>
            <text:p text:style-name="P2"><text:span text:style-name="T1">Pars en toute sérénité</text:span></text:p>
            <text:p text:style-name="P2"><text:span text:style-name="T1">Car tu as la certitude</text:span></text:p>
            <text:p text:style-name="P2"><text:span text:style-name="T1">D´avoir ton Seigneur </text:span></text:p>
            <text:p text:style-name="P2"><text:span text:style-name="T1">à tes côté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text-style-name="P7" draw:layer="layout" svg:width="25.2cm" svg:height="19.813cm" svg:x="0.2cm" svg:y="0.2cm" presentation:class="outline" presentation:user-transformed="true">
          <draw:text-box>
            <text:p text:style-name="P4"><text:span text:style-name="T3">La route est le pays de l´autre</text:span></text:p>
            <text:p text:style-name="P4"><text:span text:style-name="T3">Nous suivons le même chemin.</text:span></text:p>
            <text:p text:style-name="P4"><text:span text:style-name="T3">Si je suis l´un, </text:span></text:p>
            <text:p text:style-name="P4"><text:span text:style-name="T3">tu deviens l´autre</text:span></text:p>
            <text:p text:style-name="P4"><text:span text:style-name="T3">Tu me regardes enfin</text:span></text:p>
            <text:p text:style-name="P4"><text:span text:style-name="T3">Et je suis ton prochain.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2" draw:text-style-name="P3" draw:layer="layout" svg:width="24.8cm" svg:height="18.196cm" svg:x="0.2cm" svg:y="0.2cm" presentation:class="outline" presentation:user-transformed="true">
          <draw:text-box>
            <text:list text:style-name="L1">
              <text:list-header>
                <text:p text:style-name="P2"><text:span text:style-name="T1">Pars en toute quiétude</text:span></text:p>
              </text:list-header>
            </text:list>
            <text:p text:style-name="P2"><text:span text:style-name="T1">Pars en toute sérénité</text:span></text:p>
            <text:p text:style-name="P2"><text:span text:style-name="T1">Car tu as la certitude</text:span></text:p>
            <text:p text:style-name="P2"><text:span text:style-name="T1">D´avoir ton Seigneur </text:span></text:p>
            <text:p text:style-name="P2"><text:span text:style-name="T1">à tes côté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text-style-name="P7" draw:layer="layout" svg:width="25.2cm" svg:height="19.813cm" svg:x="0.2cm" svg:y="0.2cm" presentation:class="outline" presentation:user-transformed="true">
          <draw:text-box>
            <text:p text:style-name="P4"><text:span text:style-name="T3">Sur les chemins de l´évangile</text:span></text:p>
            <text:p text:style-name="P4"><text:span text:style-name="T3">Nous ne voulons rien posséder.</text:span></text:p>
            <text:p text:style-name="P4"><text:span text:style-name="T3">Marcher </text:span></text:p>
            <text:p text:style-name="P4"><text:span text:style-name="T3">nous semble plus facile</text:span></text:p>
            <text:p text:style-name="P4"><text:span text:style-name="T3">Frères de pauvreté,</text:span></text:p>
            <text:p text:style-name="P4"><text:span text:style-name="T3">Sans attaches à nos pieds.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2" draw:text-style-name="P3" draw:layer="layout" svg:width="24.8cm" svg:height="18.196cm" svg:x="0.2cm" svg:y="0.2cm" presentation:class="outline" presentation:user-transformed="true">
          <draw:text-box>
            <text:list text:style-name="L1">
              <text:list-header>
                <text:p text:style-name="P2"><text:span text:style-name="T1">Pars en toute quiétude</text:span></text:p>
              </text:list-header>
            </text:list>
            <text:p text:style-name="P2"><text:span text:style-name="T1">Pars en toute sérénité</text:span></text:p>
            <text:p text:style-name="P2"><text:span text:style-name="T1">Car tu as la certitude</text:span></text:p>
            <text:p text:style-name="P2"><text:span text:style-name="T1">D´avoir ton Seigneur </text:span></text:p>
            <text:p text:style-name="P2"><text:span text:style-name="T1">à tes côté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1-Layout2-obj-Titre-et-contenu"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office:forms form:automatic-focus="false" form:apply-design-mode="false"/>
      <draw:frame draw:name="Titre 1" presentation:style-name="Mpr7" draw:text-style-name="MP5" draw:layer="backgroundobjects" svg:width="22.86cm" svg:height="3.175cm" svg:x="1.27cm" svg:y="0.76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8" draw:text-style-name="MP5" draw:layer="backgroundobjects" svg:width="22.86cm" svg:height="12.572cm" svg:x="1.27cm" svg:y="4.445cm" presentation:class="title">
        <draw:text-box>
          <text:list text:style-name="ML3">
            <text:list-item>
              <text:p text:style-name="MP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9" draw:text-style-name="MP5" draw:layer="backgroundobjects" svg:width="5.927cm" svg:height="1.014cm" svg:x="1.27cm" svg:y="17.657cm" presentation:class="date-time">
        <draw:text-box>
          <text:p text:style-name="MP7"><text:span text:style-name="MT7"><text:date style:data-style-name="D1" text:date-value="2021-02-02">02/02/2021</text:date></text:span></text:p>
        </draw:text-box>
      </draw:frame>
      <draw:frame draw:name="Espace réservé du pied de page 4" presentation:style-name="Mpr10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5" draw:layer="backgroundobjects" svg:width="5.927cm" svg:height="1.014cm" svg:x="18.203cm" svg:y="17.657cm" presentation:class="page-number">
        <draw:text-box>
          <text:p text:style-name="MP8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10-11T17:47:33.09</meta:creation-date>
    <meta:editing-duration>PT35S</meta:editing-duration>
    <meta:editing-cycles>2</meta:editing-cycles>
    <dc:date>2021-02-02T15:20:51.74</dc:date>
    <dc:creator>Isabelle CARLU</dc:creator>
    <meta:generator>OpenOffice/4.1.7$Win32 OpenOffice.org_project/417m1$Build-9800</meta:generator>
    <meta:document-statistic meta:object-count="75"/>
  </office:meta>
</office:document-meta>
</file>