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fond%20blanc/Peule%20de%20Dieu,%20marche%20joyeux%20-%20K%20180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20.489cm"/>
    </style:style>
    <style:style style:name="pr4" style:family="presentation" style:parent-style-name="Default-subtitle">
      <style:graphic-properties draw:fill-color="#ffffff" fo:min-height="22.628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style:text-autospace="none"/>
      <style:text-properties fo:font-size="54pt"/>
    </style:style>
    <style:style style:name="P2" style:family="paragraph">
      <style:paragraph-properties style:text-autospace="none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start" style:text-autospace="none"/>
      <style:text-properties fo:font-size="54pt"/>
    </style:style>
    <style:style style:name="P5" style:family="paragraph">
      <style:paragraph-properties fo:text-align="start" style:text-autospace="none"/>
      <style:text-properties fo:font-family="'Comic Sans MS'" style:font-family-generic="script" style:font-pitch="variable" fo:font-size="54pt" style:font-size-asian="54pt" style:font-size-complex="54pt"/>
    </style:style>
    <style:style style:name="P6" style:family="paragraph">
      <style:paragraph-properties style:text-autospace="none"/>
      <style:text-properties fo:font-family="'Comic Sans MS'" style:font-family-generic="script" style:font-pitch="variable" fo:font-size="54pt" style:font-size-asian="54pt" style:font-size-complex="54pt"/>
    </style:style>
    <style:style style:name="P7" style:family="paragraph">
      <style:paragraph-properties fo:margin-top="0cm" fo:margin-bottom="0cm" fo:text-align="start" style:text-autospace="none"/>
      <style:text-properties fo:font-size="54pt"/>
    </style:style>
    <style:style style:name="P8" style:family="paragraph">
      <style:paragraph-properties fo:margin-top="0cm" fo:margin-bottom="0cm" fo:text-align="start" style:text-autospace="none"/>
      <style:text-properties fo:font-family="'Comic Sans MS'" style:font-family-generic="script" style:font-pitch="variable" fo:font-size="54pt" style:font-size-asian="54pt" style:font-size-complex="54pt"/>
    </style:style>
    <style:style style:name="P9" style:family="paragraph">
      <style:text-properties fo:font-size="1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2pt" style:font-size-asian="52pt" style:font-size-complex="5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19cm" svg:x="1.543cm" svg:y="0.401cm" presentation:class="subtitle" presentation:user-transformed="true">
          <draw:text-box>
            <text:p text:style-name="P1"><text:span text:style-name="T1">Peuple de Dieu, </text:span></text:p>
            <text:p text:style-name="P1"><text:span text:style-name="T1">marche joyeux, </text:span></text:p>
            <text:p text:style-name="P1"><text:span text:style-name="T1">alléluia, alléluia!</text:span></text:p>
            <text:p text:style-name="P1"><text:span text:style-name="T1">Peuple de Dieu, </text:span></text:p>
            <text:p text:style-name="P1"><text:span text:style-name="T1">marche joyeux, car le Seigneur est avec toi !</text:span></text:p>
          </draw:text-box>
        </draw:frame>
        <anim:par presentation:node-type="timing-root">
          <anim:par smil:begin="id1.begin">
            <anim:audio xlink:href="../../fond%20blanc/Peule%20de%20Dieu,%20marche%20joyeux%20-%20K%20180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4cm" svg:y="2.256cm" draw:page-number="1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1" draw:text-style-name="P5" draw:layer="layout" svg:width="26.898cm" svg:height="19cm" svg:x="0.661cm" svg:y="0.999cm" presentation:class="subtitle" presentation:user-transformed="true">
          <draw:text-box>
            <text:p text:style-name="P4"><text:span text:style-name="T2">Tu es le peuple de l’Alliance, marqué du sceau de Jésus-Christ.</text:span></text:p>
            <text:p text:style-name="P4"><text:span text:style-name="T2">Mets en lui seul ton espérance pour que le monde vienne à lui.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2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9cm" svg:x="1.543cm" svg:y="0.401cm" presentation:class="subtitle" presentation:user-transformed="true">
          <draw:text-box>
            <text:p text:style-name="P1"><text:span text:style-name="T1">Peuple de Dieu, </text:span></text:p>
            <text:p text:style-name="P1"><text:span text:style-name="T1">marche joyeux, </text:span></text:p>
            <text:p text:style-name="P1"><text:span text:style-name="T1">alléluia, alléluia!</text:span></text:p>
            <text:p text:style-name="P1"><text:span text:style-name="T1">Peuple de Dieu, </text:span></text:p>
            <text:p text:style-name="P1"><text:span text:style-name="T1">marche joyeux, car le Seigneur est avec toi !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3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5" draw:layer="layout" svg:width="27.118cm" svg:height="20.489cm" svg:x="0.661cm" svg:y="0.255cm" presentation:class="subtitle" presentation:user-transformed="true">
          <draw:text-box>
            <text:p text:style-name="P4"><text:span text:style-name="T2">Dieu t'a tiré de l'esclavage,</text:span></text:p>
            <text:p text:style-name="P4"><text:span text:style-name="T2">Il t'a rendu la liberté.</text:span></text:p>
            <text:p text:style-name="P4"><text:span text:style-name="T2">En souvenir de ton passage,</text:span></text:p>
            <text:p text:style-name="P4"><text:span text:style-name="T2">Brise les liens des opprimés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4cm" svg:y="2.256cm" draw:page-number="4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19cm" svg:x="1.499cm" svg:y="0.999cm" presentation:class="subtitle" presentation:user-transformed="true">
          <draw:text-box>
            <text:p text:style-name="P1"><text:span text:style-name="T1">Peuple de Dieu, </text:span></text:p>
            <text:p text:style-name="P1"><text:span text:style-name="T1">marche joyeux, </text:span></text:p>
            <text:p text:style-name="P1"><text:span text:style-name="T1">alléluia, alléluia!</text:span></text:p>
            <text:p text:style-name="P1"><text:span text:style-name="T1">Peuple de Dieu, </text:span></text:p>
            <text:p text:style-name="P1"><text:span text:style-name="T1">marche joyeux, car le Seigneur est avec toi !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5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27.118cm" svg:height="22.628cm" svg:x="0.661cm" svg:y="-0.396cm" presentation:class="subtitle" presentation:user-transformed="true">
          <draw:text-box>
            <text:p text:style-name="P7"><text:span text:style-name="T3">Dieu t'a nourri avec largesse,</text:span></text:p>
            <text:p text:style-name="P7"><text:span text:style-name="T3">Quand tu errais aux lieux déserts :</text:span></text:p>
            <text:p text:style-name="P7"><text:span text:style-name="T3">vois ton prochain dans la détresse, secours en lui ta propre chair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4cm" svg:y="2.256cm" draw:page-number="6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9cm" svg:x="1.499cm" svg:y="0.999cm" presentation:class="subtitle" presentation:user-transformed="true">
          <draw:text-box>
            <text:p text:style-name="P1"><text:span text:style-name="T1">Peuple de Dieu, </text:span></text:p>
            <text:p text:style-name="P1"><text:span text:style-name="T1">marche joyeux, </text:span></text:p>
            <text:p text:style-name="P1"><text:span text:style-name="T1">alléluia, alléluia!</text:span></text:p>
            <text:p text:style-name="P1"><text:span text:style-name="T1">Peuple de Dieu, </text:span></text:p>
            <text:p text:style-name="P1"><text:span text:style-name="T1">marche joyeux, car le Seigneur est avec toi !</text:span></text:p>
          </draw:text-box>
        </draw:frame>
        <presentation:notes draw:style-name="dp2">
          <draw:page-thumbnail draw:style-name="gr1" draw:layer="layout" svg:width="14.848cm" svg:height="11.136cm" svg:x="3.074cm" svg:y="2.256cm" draw:page-number="7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4" draw:master-page-name="Standard" presentation:use-date-time-name="dtd1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1cm" fo:text-indent="0cm"/>
      <style:text-properties fo:font-size="20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1cm" fo:text-indent="0cm"/>
      <style:text-properties fo:font-size="20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3.85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4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8-27T07:38:46.27</meta:creation-date>
    <meta:editing-duration>PT1M33S</meta:editing-duration>
    <meta:editing-cycles>2</meta:editing-cycles>
    <dc:date>2021-02-02T15:22:10.03</dc:date>
    <dc:creator>Isabelle CARLU</dc:creator>
    <meta:generator>OpenOffice/4.1.7$Win32 OpenOffice.org_project/417m1$Build-9800</meta:generator>
    <meta:document-statistic meta:object-count="55"/>
  </office:meta>
</office:document-meta>
</file>