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54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5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2pt" fo:font-weight="normal" style:font-size-asian="52pt" style:font-weight-asian="normal" style:font-size-complex="52pt" style:font-weight-complex="normal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4" style:family="text">
      <style:text-properties style:use-window-font-color="true" fo:font-family="'Comic Sans MS'" style:font-family-generic="script" style:font-pitch="variable" fo:font-size="52pt" fo:language="fr" fo:country="FR" fo:font-weight="normal" style:font-family-asian="'Microsoft YaHei'" style:font-pitch-asian="variable" style:font-size-asian="52pt" style:language-asian="fr" style:country-asian="FR" style:font-weight-asian="normal" style:font-family-complex="'Microsoft YaHei'" style:font-pitch-complex="variable" style:font-size-complex="52pt" style:language-complex="fr" style:country-complex="FR" style:font-weight-complex="normal"/>
    </style:style>
    <style:style style:name="T5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5" draw:layer="layout" svg:width="25.4cm" svg:height="8.876cm" svg:x="0cm" svg:y="5.323cm">
          <text:list text:style-name="L1">
            <text:list-header>
              <text:p text:style-name="P4"><text:span text:style-name="T2">Peuple de frères, </text:span></text:p>
              <text:p text:style-name="P4"><text:span text:style-name="T2">peuple du partage,</text:span></text:p>
              <text:p text:style-name="P4"><text:span text:style-name="T2">Porte l'Évangile </text:span></text:p>
              <text:p text:style-name="P4"><text:span text:style-name="T2">et la paix de Dieu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4" draw:text-style-name="P5" draw:layer="layout" svg:width="25.4cm" svg:height="8.876cm" svg:x="0cm" svg:y="5.323cm">
          <text:list text:style-name="L1">
            <text:list-header>
              <text:p text:style-name="P4"><text:span text:style-name="T4">Dans la nuit se lèvera une lumière <text:s text:c="3"/></text:span></text:p>
              <text:p text:style-name="P4"><text:span text:style-name="T4">L'espérance habite la terre :</text:span></text:p>
              <text:p text:style-name="P4"><text:span text:style-name="T4">La terre où germera le salut de Dieu !</text:span></text:p>
              <text:p text:style-name="P4"><text:span text:style-name="T5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5" draw:text-style-name="P5" draw:layer="layout" svg:width="25.4cm" svg:height="8.876cm" svg:x="0cm" svg:y="5.323cm">
          <text:list text:style-name="L1">
            <text:list-header>
              <text:p text:style-name="P4"><text:span text:style-name="T4">Dans la nuit se lèvera </text:span></text:p>
            </text:list-header>
            <text:list-item>
              <text:p text:style-name="P4"><text:span text:style-name="T4">une lumière <text:s text:c="10"/></text:span></text:p>
              <text:p text:style-name="P4"><text:span text:style-name="T4">Notre Dieu réveille </text:span></text:p>
            </text:list-item>
            <text:list-item>
              <text:p text:style-name="P4"><text:span text:style-name="T4">son peuple <text:s/>!</text:span></text:p>
              <text:p text:style-name="P4"><text:span text:style-name="T3"/></text:p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6" draw:text-style-name="P5" draw:layer="layout" svg:width="25.4cm" svg:height="8.876cm" svg:x="0cm" svg:y="5.323cm">
          <text:list text:style-name="L1">
            <text:list-header>
              <text:p text:style-name="P4"><text:span text:style-name="T2">Peuple de frères, </text:span></text:p>
              <text:p text:style-name="P4"><text:span text:style-name="T2">peuple du partage,</text:span></text:p>
              <text:p text:style-name="P4"><text:span text:style-name="T2">Porte l'Évangile </text:span></text:p>
              <text:p text:style-name="P4"><text:span text:style-name="T2">et la paix de Dieu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7" draw:text-style-name="P5" draw:layer="layout" svg:width="25.4cm" svg:height="8.876cm" svg:x="0cm" svg:y="5.323cm">
          <text:list text:style-name="L1">
            <text:list-header>
              <text:p text:style-name="P4"><text:span text:style-name="T4">L'amitié désarmera </text:span></text:p>
            </text:list-header>
            <text:list-item>
              <text:p text:style-name="P4"><text:span text:style-name="T4">toutes nos guerres</text:span></text:p>
            </text:list-item>
            <text:list-item>
              <text:p text:style-name="P4"><text:span text:style-name="T4">L'espérance habite la terre :</text:span></text:p>
            </text:list-item>
            <text:list-item>
              <text:p text:style-name="P4"><text:span text:style-name="T4">La terre où germera </text:span></text:p>
            </text:list-item>
            <text:list-item>
              <text:p text:style-name="P4"><text:span text:style-name="T4">le salut de Dieu !</text:span></text:p>
              <text:p text:style-name="P4"><text:span text:style-name="T5"/></text:p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8" draw:text-style-name="P5" draw:layer="layout" svg:width="25.4cm" svg:height="8.876cm" svg:x="0cm" svg:y="5.323cm">
          <text:list text:style-name="L1">
            <text:list-header>
              <text:p text:style-name="P4"><text:span text:style-name="T4">L'amitié désarmera </text:span></text:p>
            </text:list-header>
            <text:list-item>
              <text:p text:style-name="P4"><text:span text:style-name="T4">toutes nos guerres</text:span></text:p>
            </text:list-item>
            <text:list-item>
              <text:p text:style-name="P4"><text:span text:style-name="T4">Notre Dieu pardonne </text:span></text:p>
            </text:list-item>
            <text:list-item>
              <text:p text:style-name="P4"><text:span text:style-name="T4">a son peuple !</text:span></text:p>
              <text:p text:style-name="P4"><text:span text:style-name="T3"/></text:p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9" draw:text-style-name="P5" draw:layer="layout" svg:width="25.4cm" svg:height="8.876cm" svg:x="0cm" svg:y="5.323cm">
          <text:list text:style-name="L1">
            <text:list-header>
              <text:p text:style-name="P4"><text:span text:style-name="T2">Peuple de frères, </text:span></text:p>
              <text:p text:style-name="P4"><text:span text:style-name="T2">peuple du partage,</text:span></text:p>
              <text:p text:style-name="P4"><text:span text:style-name="T2">Porte l'Évangile </text:span></text:p>
              <text:p text:style-name="P4"><text:span text:style-name="T2">et la paix de Dieu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style-name="gr10" draw:text-style-name="P7" draw:layer="layout" svg:width="25.4cm" svg:height="8.876cm" svg:x="0cm" svg:y="5.323cm">
          <text:list text:style-name="L1">
            <text:list-header>
              <text:p text:style-name="P6"><text:span text:style-name="T4">La tendresse fleurira sur nos frontières <text:s text:c="7"/></text:span></text:p>
              <text:p text:style-name="P6"><text:span text:style-name="T4">L'espérance habite la terre :</text:span></text:p>
              <text:p text:style-name="P6"><text:span text:style-name="T4">La terre où germera le salut de Dieu !</text:span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style-name="gr11" draw:text-style-name="P7" draw:layer="layout" svg:width="25.4cm" svg:height="8.876cm" svg:x="0cm" svg:y="5.323cm">
          <text:list text:style-name="L1">
            <text:list-header>
              <text:p text:style-name="P6"><text:span text:style-name="T4">La tendresse fleurira sur nos frontières <text:s text:c="7"/></text:span></text:p>
              <text:p text:style-name="P6"><text:span text:style-name="T4">Notre Dieu se donne <text:s/>a son peuple ! <text:s/></text:span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style-name="gr12" draw:text-style-name="P5" draw:layer="layout" svg:width="25.4cm" svg:height="8.876cm" svg:x="0cm" svg:y="5.323cm">
          <text:list text:style-name="L1">
            <text:list-header>
              <text:p text:style-name="P4"><text:span text:style-name="T2">Peuple de frères, </text:span></text:p>
              <text:p text:style-name="P4"><text:span text:style-name="T2">peuple du partage,</text:span></text:p>
              <text:p text:style-name="P4"><text:span text:style-name="T2">Porte l'Évangile </text:span></text:p>
              <text:p text:style-name="P4"><text:span text:style-name="T2">et la paix de Dieu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style-name="gr13" draw:text-style-name="P7" draw:layer="layout" svg:width="25.4cm" svg:height="8.876cm" svg:x="0cm" svg:y="5.323cm">
          <text:list text:style-name="L1">
            <text:list-header>
              <text:p text:style-name="P6"><text:span text:style-name="T4">Un soleil se lèvera sur nos calvaires</text:span></text:p>
              <text:p text:style-name="P6"><text:span text:style-name="T4">L'espérance habite la terre :</text:span></text:p>
              <text:p text:style-name="P6"><text:span text:style-name="T4">La terre où germera le salut de Dieu !</text:span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style-name="gr14" draw:text-style-name="P7" draw:layer="layout" svg:width="25.4cm" svg:height="8.876cm" svg:x="0cm" svg:y="5.323cm">
          <text:list text:style-name="L1">
            <text:list-header>
              <text:p text:style-name="P6"><text:span text:style-name="T4">Un soleil se lèvera sur nos calvaires</text:span></text:p>
              <text:p text:style-name="P6"><text:span text:style-name="T4">Notre Dieu fait vivre son peuple ! <text:s/></text:span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style-name="gr15" draw:text-style-name="P5" draw:layer="layout" svg:width="25.4cm" svg:height="8.876cm" svg:x="0cm" svg:y="5.323cm">
          <text:list text:style-name="L1">
            <text:list-header>
              <text:p text:style-name="P4"><text:span text:style-name="T2">Peuple de frères, </text:span></text:p>
              <text:p text:style-name="P4"><text:span text:style-name="T2">peuple du partage,</text:span></text:p>
              <text:p text:style-name="P4"><text:span text:style-name="T2">Porte l'Évangile </text:span></text:p>
              <text:p text:style-name="P4"><text:span text:style-name="T2">et la paix de Dieu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style-name="gr16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4T13:16:11.44</meta:creation-date>
    <meta:editing-duration>PT2M13S</meta:editing-duration>
    <meta:editing-cycles>2</meta:editing-cycles>
    <dc:date>2021-02-02T15:25:21.17</dc:date>
    <dc:creator>Isabelle CARLU</dc:creator>
    <meta:generator>OpenOffice/4.1.7$Win32 OpenOffice.org_project/417m1$Build-9800</meta:generator>
    <meta:document-statistic meta:object-count="66"/>
  </office:meta>
</office:document-meta>
</file>