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  <style:text-properties fo:font-size="19.8999996185303pt"/>
    </style:style>
    <style:style style:name="P2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" style:family="paragraph">
      <style:text-properties fo:font-size="14pt"/>
    </style:style>
    <style:style style:name="P4" style:family="paragraph">
      <style:paragraph-properties fo:margin-left="0cm" fo:margin-right="0cm" fo:line-height="100%" fo:text-align="center" fo:text-indent="0cm" style:text-autospace="none" style:punctuation-wrap="hanging" style:line-break="strict" style:writing-mode="lr-tb"/>
      <style:text-properties style:use-window-font-color="true" fo:font-size="19.8999996185303pt"/>
    </style:style>
    <style:style style:name="P5" style:family="paragraph">
      <style:paragraph-properties fo:margin-left="0cm" fo:margin-right="0cm" fo:line-height="100%" fo:text-align="center" fo:text-indent="0cm" style:text-autospace="none" style:punctuation-wrap="hanging" style:line-break="strict" style:writing-mode="lr-tb" style:font-independent-line-spacing="true"/>
      <style:text-properties style:use-window-font-color="true" fo:font-family="Verdana" style:font-family-generic="swiss" style:font-pitch="variable" fo:font-size="19.8999996185303pt" fo:font-weight="bold" style:font-family-asian="Verdana" style:font-family-generic-asian="swiss" style:font-pitch-asian="variable" style:font-size-asian="14pt" style:font-weight-asian="bold" style:font-family-complex="Verdana" style:font-family-generic-complex="swiss" style:font-pitch-complex="variable" style:font-size-complex="8pt" style:font-weight-complex="bold"/>
    </style:style>
    <style:style style:name="T1" style:family="text">
      <style:text-properties fo:font-family="'Comic Sans MS'" style:font-family-generic="script" style:font-pitch="variable" fo:font-size="10pt" fo:language="fr" fo:country="FR" style:font-family-asian="'Microsoft YaHei'" style:font-pitch-asian="variable" style:font-size-asian="10pt" style:language-asian="fr" style:country-asian="FR" style:font-family-complex="'Microsoft YaHei'" style:font-pitch-complex="variable" style:font-size-complex="10pt" style:language-complex="fr" style:country-complex="FR"/>
    </style:style>
    <style:style style:name="T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Microsoft YaHei'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3pt" fo:language="fr" fo:country="FR" fo:font-style="normal" fo:text-shadow="none" style:text-underline-style="none" fo:font-weight="bold" style:font-family-asian="'Microsoft YaHei'" style:font-pitch-asian="variable" style:font-size-asian="53pt" style:language-asian="fr" style:country-asian="FR" style:font-style-asian="normal" style:font-weight-asian="bold" style:font-family-complex="'Microsoft YaHei'" style:font-pitch-complex="variable" style:font-size-complex="53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fo:font-family="'Comic Sans MS'" style:font-family-generic="script" style:font-pitch="variable" fo:font-size="60pt" fo:language="fr" fo:country="FR" fo:font-weight="bold" style:font-family-asian="'Microsoft YaHei'" style:font-pitch-asian="variable" style:font-size-asian="60pt" style:language-asian="fr" style:country-asian="FR" style:font-weight-asian="bold" style:font-family-complex="'Microsoft YaHei'" style:font-pitch-complex="variable" style:font-size-complex="60pt" style:language-complex="fr" style:country-complex="FR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3pt" fo:language="fr" fo:country="FR" fo:font-style="normal" fo:text-shadow="none" style:text-underline-style="none" fo:font-weight="normal" style:font-family-asian="'Microsoft YaHei'" style:font-pitch-asian="variable" style:font-size-asian="53pt" style:language-asian="fr" style:country-asian="FR" style:font-style-asian="normal" style:font-weight-asian="normal" style:font-family-complex="'Microsoft YaHei'" style:font-pitch-complex="variable" style:font-size-complex="53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fo:font-family="'Comic Sans MS'" style:font-family-generic="script" style:font-pitch="variable" fo:font-size="53pt" fo:language="fr" fo:country="FR" fo:font-weight="bold" style:font-family-asian="'Microsoft YaHei'" style:font-pitch-asian="variable" style:font-size-asian="53pt" style:language-asian="fr" style:country-asian="FR" style:font-weight-asian="bold" style:font-family-complex="'Microsoft YaHei'" style:font-pitch-complex="variable" style:font-size-complex="53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5.2cm" svg:height="17.077cm" svg:x="1.4cm" svg:y="1.682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5" draw:layer="layout" svg:width="28cm" svg:height="13.093cm" svg:x="0cm" svg:y="5.867cm">
          <text:p text:style-name="P4"><text:span text:style-name="T2">Peuple du Dieu vivant </text:span></text:p>
          <text:p text:style-name="P4"><text:span text:style-name="T2">qui épouse notre histoire,</text:span><text:span text:style-name="T2"><text:line-break/></text:span><text:span text:style-name="T3">Ne crains pas pour demain!</text:span><text:span text:style-name="T2"> </text:span></text:p>
          <text:p text:style-name="P4"><text:span text:style-name="T2">poussé par l'Esprit,</text:span><text:span text:style-name="T2"><text:line-break/></text:span><text:span text:style-name="T2">Tourne tes pas </text:span></text:p>
          <text:p text:style-name="P4"><text:span text:style-name="T2">vers l'avenir, </text:span></text:p>
          <text:p text:style-name="P4"><text:span text:style-name="T2">Église du Seigneur !</text:span></text:p>
          <text:list text:style-name="L1">
            <text:list-item>
              <text:p text:style-name="P4"><text:span text:style-name="T4"/></text:p>
            </text:list-item>
            <text:list-item>
              <text:p text:style-name="P4"><text:span text:style-name="T4"> 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4" draw:text-style-name="P5" draw:layer="layout" svg:width="28cm" svg:height="13.092cm" svg:x="0cm" svg:y="5.868cm">
          <text:p text:style-name="P4"><text:span text:style-name="T5">Malgré le vent et la tempête </text:span></text:p>
          <text:p text:style-name="P4"><text:span text:style-name="T5">qui secouent la forêt</text:span><text:span text:style-name="T5"><text:line-break/></text:span><text:span text:style-name="T5">Appuyés sur nos racines, puisons la force dans le terreau,</text:span><text:span text:style-name="T5"><text:line-break/></text:span><text:span text:style-name="T5">Où s'est transmise notre foi. </text:span></text:p>
          <text:list text:style-name="L1">
            <text:list-item>
              <text:p text:style-name="P4"><text:span text:style-name="T6"/></text:p>
            </text:list-item>
            <text:list-item>
              <text:p text:style-name="P4"><text:span text:style-name="T4"> 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5" draw:text-style-name="P5" draw:layer="layout" svg:width="28cm" svg:height="13.093cm" svg:x="0cm" svg:y="5.867cm">
          <text:p text:style-name="P4"><text:span text:style-name="T2">Peuple du Dieu vivant </text:span></text:p>
          <text:p text:style-name="P4"><text:span text:style-name="T2">qui épouse notre histoire,</text:span><text:span text:style-name="T2"><text:line-break/></text:span><text:span text:style-name="T3">Ne crains pas pour demain!</text:span><text:span text:style-name="T2"> </text:span></text:p>
          <text:p text:style-name="P4"><text:span text:style-name="T2">poussé par l'Esprit,</text:span><text:span text:style-name="T2"><text:line-break/></text:span><text:span text:style-name="T2">Tourne tes pas </text:span></text:p>
          <text:p text:style-name="P4"><text:span text:style-name="T2">vers l'avenir, </text:span></text:p>
          <text:p text:style-name="P4"><text:span text:style-name="T2">Église du Seigneur !</text:span></text:p>
          <text:list text:style-name="L1">
            <text:list-item>
              <text:p text:style-name="P4"><text:span text:style-name="T4"/></text:p>
            </text:list-item>
            <text:list-item>
              <text:p text:style-name="P4"><text:span text:style-name="T4"> 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6" draw:text-style-name="P5" draw:layer="layout" svg:width="28cm" svg:height="13.093cm" svg:x="0cm" svg:y="5.868cm">
          <text:p text:style-name="P4"><text:span text:style-name="T5">Quand l'horizon </text:span></text:p>
          <text:p text:style-name="P4"><text:span text:style-name="T5">nous paraît sombre </text:span></text:p>
          <text:p text:style-name="P4"><text:span text:style-name="T5">et trop dure la vie,</text:span><text:span text:style-name="T5"><text:line-break/></text:span><text:span text:style-name="T5">Écoutons la voix </text:span></text:p>
          <text:p text:style-name="P4"><text:span text:style-name="T5">qui ouvre dans le tumulte </text:span></text:p>
          <text:p text:style-name="P4"><text:span text:style-name="T5">de notre temps</text:span><text:span text:style-name="T5"><text:line-break/></text:span><text:span text:style-name="T5">Comme un espace créateur.</text:span></text:p>
          <text:list text:style-name="L1">
            <text:list-item>
              <text:p text:style-name="P4"><text:span text:style-name="T6"/></text:p>
            </text:list-item>
            <text:list-item>
              <text:p text:style-name="P4"><text:span text:style-name="T4"> 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7" draw:text-style-name="P5" draw:layer="layout" svg:width="28cm" svg:height="13.093cm" svg:x="0cm" svg:y="5.867cm">
          <text:p text:style-name="P4"><text:span text:style-name="T2">Peuple du Dieu vivant </text:span></text:p>
          <text:p text:style-name="P4"><text:span text:style-name="T2">qui épouse notre histoire,</text:span><text:span text:style-name="T2"><text:line-break/></text:span><text:span text:style-name="T3">Ne crains pas pour demain!</text:span><text:span text:style-name="T2"> </text:span></text:p>
          <text:p text:style-name="P4"><text:span text:style-name="T2">poussé par l'Esprit,</text:span><text:span text:style-name="T2"><text:line-break/></text:span><text:span text:style-name="T2">Tourne tes pas </text:span></text:p>
          <text:p text:style-name="P4"><text:span text:style-name="T2">vers l'avenir, </text:span></text:p>
          <text:p text:style-name="P4"><text:span text:style-name="T2">Église du Seigneur !</text:span></text:p>
          <text:list text:style-name="L1">
            <text:list-item>
              <text:p text:style-name="P4"><text:span text:style-name="T4"/></text:p>
            </text:list-item>
            <text:list-item>
              <text:p text:style-name="P4"><text:span text:style-name="T4"> 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style-name="gr8" draw:text-style-name="P5" draw:layer="layout" svg:width="28cm" svg:height="13.093cm" svg:x="0cm" svg:y="5.868cm">
          <text:p text:style-name="P4"><text:span text:style-name="T5">Jaillira t-il en mille flamme l’Évangile de feu ?</text:span></text:p>
          <text:p text:style-name="P4"><text:span text:style-name="T5">Dynamisme d’un message où les visages d’humanité seront lumière et communion.</text:span></text:p>
          <text:list text:style-name="L1">
            <text:list-item>
              <text:p text:style-name="P4"><text:span text:style-name="T6"/></text:p>
            </text:list-item>
            <text:list-item>
              <text:p text:style-name="P4"><text:span text:style-name="T4"> 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custom-shape draw:style-name="gr9" draw:text-style-name="P5" draw:layer="layout" svg:width="28cm" svg:height="13.093cm" svg:x="0cm" svg:y="5.867cm">
          <text:p text:style-name="P4"><text:span text:style-name="T2">Peuple du Dieu vivant </text:span></text:p>
          <text:p text:style-name="P4"><text:span text:style-name="T2">qui épouse notre histoire,</text:span><text:span text:style-name="T2"><text:line-break/></text:span><text:span text:style-name="T3">Ne crains pas pour demain!</text:span><text:span text:style-name="T2"> </text:span></text:p>
          <text:p text:style-name="P4"><text:span text:style-name="T2">poussé par l'Esprit,</text:span><text:span text:style-name="T2"><text:line-break/></text:span><text:span text:style-name="T2">Tourne tes pas </text:span></text:p>
          <text:p text:style-name="P4"><text:span text:style-name="T2">vers l'avenir, </text:span></text:p>
          <text:p text:style-name="P4"><text:span text:style-name="T2">Église du Seigneur !</text:span></text:p>
          <text:list text:style-name="L1">
            <text:list-item>
              <text:p text:style-name="P4"><text:span text:style-name="T4"/></text:p>
            </text:list-item>
            <text:list-item>
              <text:p text:style-name="P4"><text:span text:style-name="T4"> 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custom-shape draw:style-name="gr10" draw:text-style-name="P2" draw:layer="layout" svg:width="25.2cm" svg:height="17.077cm" svg:x="1.4cm" svg:y="1.682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9-08T19:44:06.87</meta:creation-date>
    <meta:editing-duration>PT2M23S</meta:editing-duration>
    <meta:editing-cycles>2</meta:editing-cycles>
    <dc:date>2021-02-02T15:27:49.96</dc:date>
    <dc:creator>Isabelle CARLU</dc:creator>
    <meta:generator>OpenOffice/4.1.7$Win32 OpenOffice.org_project/417m1$Build-9800</meta:generator>
    <meta:document-statistic meta:object-count="48"/>
  </office:meta>
</office:document-meta>
</file>