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draw:fill="none" draw:fill-color="#ffffff" draw:textarea-vertical-align="middle" fo:min-height="18.75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Default-subtitle">
      <style:graphic-properties draw:fill-color="#ffffff" fo:min-height="1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align="center" fo:text-indent="0cm" style:text-autospace="none"/>
      <style:text-properties fo:font-size="54pt"/>
    </style:style>
    <style:style style:name="P2" style:family="paragraph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Comic Sans MS'" style:font-family-generic="script" style:font-pitch="variable" fo:font-size="5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54pt" style:language-asian="zxx" style:country-asian="none" style:font-style-asian="normal" style:font-weight-asian="normal" style:font-family-complex="Tahoma" style:font-family-generic-complex="system" style:font-pitch-complex="variable" style:font-size-complex="54pt" style:language-complex="zxx" style:country-complex="none" style:font-style-complex="normal" style:font-weight-complex="normal" style:text-emphasize="none" style:font-relief="none"/>
    </style:style>
    <style:style style:name="P3" style:family="paragraph">
      <style:paragraph-properties style:text-autospace="none"/>
      <style:text-properties fo:font-size="54pt"/>
    </style:style>
    <style:style style:name="P4" style:family="paragraph">
      <style:paragraph-properties style:text-autospace="none"/>
      <style:text-properties fo:font-family="'Comic Sans MS'" style:font-family-generic="script" style:font-pitch="variable" fo:font-size="54pt" style:font-size-asian="54pt" style:font-size-complex="54pt"/>
    </style:style>
    <style:style style:name="P5" style:family="paragraph">
      <style:text-properties fo:font-size="20pt"/>
    </style:style>
    <style:style style:name="T1" style:family="text">
      <style:text-properties style:use-window-font-color="true" style:text-outline="false" style:text-line-through-style="none" fo:font-family="'Comic Sans MS'" style:font-family-generic="script" style:font-pitch="variable" fo:font-size="5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54pt" style:language-asian="zxx" style:country-asian="none" style:font-style-asian="normal" style:font-weight-asian="normal" style:font-family-complex="Tahoma" style:font-family-generic-complex="system" style:font-pitch-complex="variable" style:font-size-complex="54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font-family="'Comic Sans MS'" style:font-family-generic="script" style:font-pitch="variable"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5.199cm" svg:height="19cm" svg:x="0.137cm" svg:y="0.403cm">
          <draw:text-box>
            <text:p text:style-name="P1"><text:span text:style-name="T1">Dieu t'a choisi parmi les peuples: </text:span></text:p>
            <text:p text:style-name="P1"><text:span text:style-name="T1">pas un qu'il ait ainsi traité.</text:span></text:p>
            <text:p text:style-name="P1"><text:span text:style-name="T1">En redisant partout son oeuvre, sois le témoin de sa bonté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2" draw:text-style-name="P4" draw:layer="layout" svg:width="25.199cm" svg:height="19cm" svg:x="1.4cm" svg:y="1cm" presentation:class="subtitle" presentation:user-transformed="true">
          <draw:text-box>
            <text:p text:style-name="P3"><text:span text:style-name="T2">Dieu t'a choisi parmi les peuples: </text:span></text:p>
            <text:p text:style-name="P3"><text:span text:style-name="T2">pas un qu'il ait ainsi traité.</text:span></text:p>
            <text:p text:style-name="P3"><text:span text:style-name="T2">En redisant partout son oeuvre, sois le témoin de sa bonté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2" draw:text-style-name="P4" draw:layer="layout" svg:width="25.199cm" svg:height="19cm" svg:x="1.5cm" svg:y="1cm" presentation:class="subtitle" presentation:user-transformed="true">
          <draw:text-box>
            <text:p text:style-name="P3"><text:span text:style-name="T2">PEUPLE DE DIEU, MARCHE JOYEUX, ALLÉLUIA, ALLÉLUIA!</text:span></text:p>
            <text:p text:style-name="P3"><text:span text:style-name="T2">PEUPLE DE DIEU, MARCHE JOYEUX, CAR LE SEIGNEUR EST AVEC TOI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2" draw:text-style-name="P4" draw:layer="layout" svg:width="25.199cm" svg:height="19cm" svg:x="1.4cm" svg:y="1cm" presentation:class="subtitle" presentation:user-transformed="true">
          <draw:text-box>
            <text:p text:style-name="P3"><text:span text:style-name="T2">Dieu t'a formé dans sa Parole et t'a fait part de son dessein:</text:span></text:p>
            <text:p text:style-name="P3"><text:span text:style-name="T2">Annonce-le à tous les hommes pour qu’en son peuple ils ne soient qu’un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2" draw:text-style-name="P4" draw:layer="layout" svg:width="25.199cm" svg:height="19cm" svg:x="1.5cm" svg:y="1cm" presentation:class="subtitle" presentation:user-transformed="true">
          <draw:text-box>
            <text:p text:style-name="P3"><text:span text:style-name="T2">PEUPLE DE DIEU, MARCHE JOYEUX, ALLÉLUIA, ALLÉLUIA!</text:span></text:p>
            <text:p text:style-name="P3"><text:span text:style-name="T2">PEUPLE DE DIEU, MARCHE JOYEUX, CAR LE SEIGNEUR EST AVEC TOI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2" draw:text-style-name="P4" draw:layer="layout" svg:width="25.199cm" svg:height="19cm" svg:x="1.4cm" svg:y="1cm" presentation:class="subtitle" presentation:user-transformed="true">
          <draw:text-box>
            <text:p text:style-name="P3"><text:span text:style-name="T2">Tu es le peuple de l’Alliance, marqué du sceau de Jésus-Christ.</text:span></text:p>
            <text:p text:style-name="P3"><text:span text:style-name="T2">Mets en lui seul ton espérance pour que le monde vienne à lui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2" draw:text-style-name="P4" draw:layer="layout" svg:width="25.199cm" svg:height="19cm" svg:x="1.5cm" svg:y="1cm" presentation:class="subtitle" presentation:user-transformed="true">
          <draw:text-box>
            <text:p text:style-name="P3"><text:span text:style-name="T2">PEUPLE DE DIEU, MARCHE JOYEUX, ALLÉLUIA, ALLÉLUIA!</text:span></text:p>
            <text:p text:style-name="P3"><text:span text:style-name="T2">PEUPLE DE DIEU, MARCHE JOYEUX, CAR LE SEIGNEUR EST AVEC TOI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7-11-09T16:41:12.49</meta:creation-date>
    <meta:editing-duration>PT1M2S</meta:editing-duration>
    <meta:editing-cycles>2</meta:editing-cycles>
    <dc:date>2021-02-02T15:35:31.63</dc:date>
    <dc:creator>Isabelle CARLU</dc:creator>
    <meta:generator>OpenOffice/4.1.7$Win32 OpenOffice.org_project/417m1$Build-9800</meta:generator>
    <meta:document-statistic meta:object-count="55"/>
  </office:meta>
</office:document-meta>
</file>