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9.2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top="0cm" fo:margin-bottom="0cm"/>
      <style:text-properties fo:font-size="54pt"/>
    </style:style>
    <style:style style:name="P2" style:family="paragraph">
      <style:paragraph-properties fo:margin-top="0cm" fo:margin-bottom="0cm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Par les Cieux devant Toi, Splendeur et Majesté,</text:span></text:p>
            <text:p text:style-name="P1"><text:span text:style-name="T2">Par l'infiniment grand, l'infiniment petit,</text:span></text:p>
            <text:p text:style-name="P1"><text:span text:style-name="T2">Et par le firmament, </text:span></text:p>
            <text:p text:style-name="P1"><text:span text:style-name="T2">ton manteau étoilé</text:span></text:p>
            <text:p text:style-name="P1"><text:span text:style-name="T2">Et par frère soleil, </text:span></text:p>
            <text:p text:style-name="P1"><text:span text:style-name="T2">je veux crier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Par tous les océans, </text:span></text:p>
            <text:p text:style-name="P1"><text:span text:style-name="T2">et par toutes les mers</text:span></text:p>
            <text:p text:style-name="P1"><text:span text:style-name="T2">Par tous les continents, </text:span></text:p>
            <text:p text:style-name="P1"><text:span text:style-name="T2">et par l'eau des rivières</text:span></text:p>
            <text:p text:style-name="P1"><text:span text:style-name="T2">Par le feu qui te dit </text:span></text:p>
            <text:p text:style-name="P1"><text:span text:style-name="T2">comme un buisson ardent</text:span></text:p>
            <text:p text:style-name="P1"><text:span text:style-name="T2">Et par l'aile du vent, </text:span></text:p>
            <text:p text:style-name="P1"><text:span text:style-name="T2">je veux crier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<text:s/></text:span><text:span text:style-name="T2">Par toutes les montagnes </text:span></text:p>
            <text:p text:style-name="P1"><text:span text:style-name="T2">et toutes les vallées</text:span></text:p>
            <text:p text:style-name="P1"><text:span text:style-name="T2">Par l'ombre des forêts, </text:span></text:p>
            <text:p text:style-name="P1"><text:span text:style-name="T2">et par la fleur des champs</text:span></text:p>
            <text:p text:style-name="P1"><text:span text:style-name="T2">Par les bourgeons des arbres et l'herbe des prairies</text:span></text:p>
            <text:p text:style-name="P1"><text:span text:style-name="T2">Par le blé en épis, </text:span></text:p>
            <text:p text:style-name="P1"><text:span text:style-name="T2">je veux crier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<text:s/></text:span><text:span text:style-name="T2">Par tous les animaux </text:span></text:p>
            <text:p text:style-name="P1"><text:span text:style-name="T2">de la terre et de l'eau</text:span></text:p>
            <text:p text:style-name="P1"><text:span text:style-name="T2">Par le chant des oiseaux, </text:span></text:p>
            <text:p text:style-name="P1"><text:span text:style-name="T2">par le chant de la vie</text:span></text:p>
            <text:p text:style-name="P1"><text:span text:style-name="T2">Par l'homme que tu fis juste moins grand que toi</text:span></text:p>
            <text:p text:style-name="P1"><text:span text:style-name="T2">Et par tous tes enfants, </text:span></text:p>
            <text:p text:style-name="P1"><text:span text:style-name="T2">je veux crier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<text:s/></text:span><text:span text:style-name="T2">Par cette main tendue </text:span></text:p>
            <text:p text:style-name="P1"><text:span text:style-name="T2">qui invite à la danse</text:span></text:p>
            <text:p text:style-name="P1"><text:span text:style-name="T2">Par ce baiser jailli </text:span></text:p>
            <text:p text:style-name="P1"><text:span text:style-name="T2">d'un élan d'espérance</text:span></text:p>
            <text:p text:style-name="P1"><text:span text:style-name="T2">Par ce regard d'amour, </text:span></text:p>
            <text:p text:style-name="P1"><text:span text:style-name="T2">qui relève et réchauffe</text:span></text:p>
            <text:p text:style-name="P1"><text:span text:style-name="T2">Par le pain et le vin, </text:span></text:p>
            <text:p text:style-name="P1"><text:span text:style-name="T2">je veux crier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<text:s/></text:span><text:span text:style-name="T2">Par ceux qui crient </text:span></text:p>
            <text:p text:style-name="P1"><text:span text:style-name="T2">leur faim de pain, de dignité,</text:span></text:p>
            <text:p text:style-name="P1"><text:span text:style-name="T2">Et par les artisans de justice et de paix</text:span></text:p>
            <text:p text:style-name="P1"><text:span text:style-name="T2">Et par ceux qui toujours, </text:span></text:p>
            <text:p text:style-name="P1"><text:span text:style-name="T2">quand un frère est blessé,</text:span></text:p>
            <text:p text:style-name="P1"><text:span text:style-name="T2">Quittent tout pour l'aider, </text:span></text:p>
            <text:p text:style-name="P1"><text:span text:style-name="T2">je veux crier <text:s/>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draw:frame presentation:style-name="pr1" draw:text-style-name="P3" draw:layer="layout" svg:width="27.6cm" svg:height="29.206cm" svg:x="0.2cm" svg:y="-4.406cm" presentation:class="subtitle" presentation:user-transformed="true">
          <draw:text-box>
            <text:p text:style-name="P1"><text:span text:style-name="T2"><text:s/></text:span><text:span text:style-name="T2">Par tous ceux qui travaillent </text:span></text:p>
            <text:p text:style-name="P1"><text:span text:style-name="T2">la terre ou bien le fer</text:span></text:p>
            <text:p text:style-name="P1"><text:span text:style-name="T2">Et par ceux qui produisent </text:span></text:p>
            <text:p text:style-name="P1"><text:span text:style-name="T2">et le pain et le vin</text:span></text:p>
            <text:p text:style-name="P1"><text:span text:style-name="T2">Et par tous les métiers </text:span></text:p>
            <text:p text:style-name="P1"><text:span text:style-name="T2">qui nous font aujourd'hui</text:span></text:p>
            <text:p text:style-name="P1"><text:span text:style-name="T2">Créateurs avec toi, </text:span></text:p>
            <text:p text:style-name="P1"><text:span text:style-name="T2">je veux crier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Tu es le Dieu d'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2">
        <draw:frame presentation:style-name="pr1" draw:text-style-name="P2" draw:layer="layout" svg:width="27.6cm" svg:height="29.206cm" svg:x="0.4cm" svg:y="-4.797cm" presentation:class="subtitle" presentation:user-transformed="true">
          <draw:text-box>
            <text:p text:style-name="P1"><text:span text:style-name="T1">Mon Dieu, </text:span></text:p>
            <text:p text:style-name="P1"><text:span text:style-name="T1">tu es grand, tu es beau</text:span></text:p>
            <text:p text:style-name="P1"><text:span text:style-name="T1">Dieu vivant, Dieu très haut</text:span></text:p>
            <text:p text:style-name="P1"><text:span text:style-name="T1">Dieu présent </text:span></text:p>
            <text:p text:style-name="P1"><text:span text:style-name="T1">en toute cré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25T14:32:06.67</meta:creation-date>
    <meta:editing-duration>PT19H41M42S</meta:editing-duration>
    <meta:editing-cycles>4</meta:editing-cycles>
    <dc:date>2021-02-02T15:39:00.55</dc:date>
    <dc:creator>Isabelle CARLU</dc:creator>
    <meta:generator>OpenOffice/4.1.7$Win32 OpenOffice.org_project/417m1$Build-9800</meta:generator>
    <meta:document-statistic meta:object-count="90"/>
  </office:meta>
</office:document-meta>
</file>