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normal"/>
    </style:style>
    <style:style style:name="P3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normal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7.935cm" svg:x="1.4cm" svg:y="0.838cm" presentation:class="subtitle" presentation:user-transformed="true">
          <draw:text-box>
            <text:p text:style-name="P3"><text:span text:style-name="T2">Pain des merveilles </text:span></text:p>
            <text:p text:style-name="P3"><text:span text:style-name="T2">de notre Dieu,</text:span></text:p>
            <text:p text:style-name="P3"><text:span text:style-name="T2">pain du Royaume, </text:span></text:p>
            <text:p text:style-name="P3"><text:span text:style-name="T2">table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3" draw:layer="layout" svg:width="25.199cm" svg:height="17.935cm" svg:x="1.4cm" svg:y="0.838cm" presentation:class="subtitle" presentation:user-transformed="true">
          <draw:text-box>
            <text:p text:style-name="P3"><text:span text:style-name="T2">Vin pour les noces </text:span></text:p>
            <text:p text:style-name="P3"><text:span text:style-name="T2">de l'homme-Dieu,</text:span></text:p>
            <text:p text:style-name="P3"><text:span text:style-name="T2">Vin de la fête, </text:span></text:p>
            <text:p text:style-name="P3"><text:span text:style-name="T2">Pâque de Die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3" draw:layer="layout" svg:width="25.199cm" svg:height="17.935cm" svg:x="1.4cm" svg:y="0.838cm" presentation:class="subtitle" presentation:user-transformed="true">
          <draw:text-box>
            <text:p text:style-name="P3"><text:span text:style-name="T2"><text:s/></text:span><text:span text:style-name="T2">Force plus forte </text:span></text:p>
            <text:p text:style-name="P3"><text:span text:style-name="T2">que notre mort</text:span></text:p>
            <text:p text:style-name="P3"><text:span text:style-name="T2">vie éternelle </text:span></text:p>
            <text:p text:style-name="P3"><text:span text:style-name="T2">en notre corp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3" draw:layer="layout" svg:width="25.199cm" svg:height="17.935cm" svg:x="1.4cm" svg:y="0.838cm" presentation:class="subtitle" presentation:user-transformed="true">
          <draw:text-box>
            <text:p text:style-name="P3"><text:span text:style-name="T2"><text:s/></text:span><text:span text:style-name="T2">Source d'eau vive </text:span></text:p>
            <text:p text:style-name="P3"><text:span text:style-name="T2">pour notre soif,</text:span></text:p>
            <text:p text:style-name="P3"><text:span text:style-name="T2">pain qui ravive </text:span></text:p>
            <text:p text:style-name="P3"><text:span text:style-name="T2">tous nos espoi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3" draw:layer="layout" svg:width="25.199cm" svg:height="17.935cm" svg:x="1.4cm" svg:y="0.838cm" presentation:class="subtitle" presentation:user-transformed="true">
          <draw:text-box>
            <text:p text:style-name="P3"><text:span text:style-name="T2"><text:s/></text:span><text:span text:style-name="T2">Porte qui s'ouvre </text:span></text:p>
            <text:p text:style-name="P3"><text:span text:style-name="T2">sur nos prisons,</text:span></text:p>
            <text:p text:style-name="P3"><text:span text:style-name="T2">mains qui se tendent </text:span></text:p>
            <text:p text:style-name="P3"><text:span text:style-name="T2">pour le pard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2" draw:layer="layout" svg:width="25.199cm" svg:height="21.241cm" svg:x="1.4cm" svg:y="-0.815cm" presentation:class="subtitle" presentation:user-transformed="true">
          <draw:text-box>
            <text:p text:style-name="P2"><text:span text:style-name="T1">Voici le pain, voici le vin,</text:span></text:p>
            <text:p text:style-name="P2"><text:span text:style-name="T1">pour le repas </text:span></text:p>
            <text:p text:style-name="P2"><text:span text:style-name="T1">et pour la route,</text:span></text:p>
            <text:p text:style-name="P2"><text:span text:style-name="T1">voici ton corps, </text:span></text:p>
            <text:p text:style-name="P2"><text:span text:style-name="T1">voici ton sang.</text:span></text:p>
            <text:p text:style-name="P2"><text:span text:style-name="T1">Entre nos mains, </text:span></text:p>
            <text:p text:style-name="P2"><text:span text:style-name="T1">voici ta vie</text:span></text:p>
            <text:p text:style-name="P2"><text:span text:style-name="T1">qui renaît de nos cend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20T11:18:39.03</meta:creation-date>
    <meta:editing-duration>PT6M18S</meta:editing-duration>
    <meta:editing-cycles>2</meta:editing-cycles>
    <dc:date>2021-10-20T11:24:55.49</dc:date>
    <dc:creator>Isabelle CARLU</dc:creator>
    <meta:document-statistic meta:object-count="57"/>
    <meta:generator>OpenOffice/4.1.10$Win32 OpenOffice.org_project/4110m2$Build-9807</meta:generator>
  </office:meta>
</office:document-meta>
</file>