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17.93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subtitle">
      <style:graphic-properties draw:fill-color="#ffffff" fo:min-height="23.896cm"/>
    </style:style>
    <style:style style:name="pr4" style:family="presentation" style:parent-style-name="Standard-subtitle">
      <style:graphic-properties draw:fill-color="#ffffff" fo:min-height="21.241cm"/>
    </style:style>
    <style:style style:name="P1" style:family="paragraph">
      <style:text-properties style:use-window-font-color="true" fo:font-family="'Comic Sans MS'" style:font-style-name="Italique" style:font-family-generic="script" style:font-pitch="variable" fo:font-size="54pt" style:font-size-asian="54pt" style:font-size-complex="54pt"/>
    </style:style>
    <style:style style:name="P2" style:family="paragraph">
      <style:paragraph-properties fo:margin-top="0cm" fo:margin-bottom="0cm"/>
      <style:text-properties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3" style:family="paragraph">
      <style:paragraph-properties fo:margin-top="0cm" fo:margin-bottom="0cm"/>
      <style:text-properties style:use-window-font-color="true"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4" style:family="paragraph">
      <style:text-properties fo:font-size="20pt"/>
    </style:style>
    <style:style style:name="P5" style:family="paragraph">
      <style:paragraph-properties fo:margin-top="0cm" fo:margin-bottom="0cm"/>
      <style:text-properties fo:font-family="'Comic Sans MS'" style:font-style-name="Italique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P6" style:family="paragraph">
      <style:paragraph-properties fo:margin-top="0cm" fo:margin-bottom="0cm"/>
      <style:text-properties style:use-window-font-color="true" fo:font-family="'Comic Sans MS'" style:font-style-name="Italique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P7" style:family="paragraph">
      <style:paragraph-properties fo:margin-top="0cm" fo:margin-bottom="0cm"/>
      <style:text-properties fo:font-family="'Comic Sans MS'" style:font-style-name="Italique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P8" style:family="paragraph">
      <style:paragraph-properties fo:margin-top="0cm" fo:margin-bottom="0cm"/>
      <style:text-properties style:use-window-font-color="true" fo:font-family="'Comic Sans MS'" style:font-style-name="Italique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P9" style:family="paragraph">
      <style:text-properties style:use-window-font-color="true"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1" style:family="text">
      <style:text-properties fo:font-family="'Comic Sans MS'" style:font-style-name="Italique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'Comic Sans MS'" style:font-style-name="Italique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T3" style:family="text">
      <style:text-properties fo:font-family="'Comic Sans MS'" style:font-style-name="Italique" style:font-family-generic="script" style:font-pitch="variable" fo:font-size="54pt" fo:font-weight="normal" style:font-size-asian="54pt" style:font-weight-asian="normal" style:font-size-complex="5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draw:frame presentation:style-name="pr1" draw:text-style-name="P1" draw:layer="layout" svg:width="25.199cm" svg:height="17.935cm" svg:x="1.4cm" svg:y="0.837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draw:frame presentation:style-name="pr1" draw:text-style-name="P3" draw:layer="layout" svg:width="25.199cm" svg:height="17.935cm" svg:x="1.4cm" svg:y="0.836cm" presentation:class="subtitle" presentation:user-transformed="true">
          <draw:text-box>
            <text:p text:style-name="P2"><text:span text:style-name="T1">Je suis le pain vivant, descendu du ciel</text:span></text:p>
            <text:p text:style-name="P2"><text:span text:style-name="T1">Qui mangera ce pain </text:span></text:p>
            <text:p text:style-name="P2"><text:span text:style-name="T1">vivra à jamais</text:span></text:p>
            <text:p text:style-name="P2"><text:span text:style-name="T1"/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2">
        <draw:frame presentation:style-name="pr1" draw:text-style-name="P3" draw:layer="layout" svg:width="25.199cm" svg:height="17.935cm" svg:x="1.4cm" svg:y="0.836cm" presentation:class="subtitle" presentation:user-transformed="true">
          <draw:text-box>
            <text:p text:style-name="P2"><text:span text:style-name="T1">Et le pain </text:span></text:p>
            <text:p text:style-name="P2"><text:span text:style-name="T1">que moi je donnerai</text:span></text:p>
            <text:p text:style-name="P2"><text:span text:style-name="T1">C’est ma chair </text:span></text:p>
            <text:p text:style-name="P2"><text:span text:style-name="T1">pour la vie du monde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2">
        <draw:frame presentation:style-name="pr3" draw:text-style-name="P6" draw:layer="layout" svg:width="26.4cm" svg:height="23.896cm" svg:x="0.8cm" svg:y="-2.144cm" presentation:class="subtitle" presentation:user-transformed="true">
          <draw:text-box>
            <text:p text:style-name="P5"><text:span text:style-name="T2">Ce pain d’amour pour l’homme quand dans le désert</text:span></text:p>
            <text:p text:style-name="P5"><text:span text:style-name="T2">La manne tombe en allégresse</text:span></text:p>
            <text:p text:style-name="P5"><text:span text:style-name="T2">Ce pain d’amour pour l’homme nourrit et libère</text:span></text:p>
            <text:p text:style-name="P5"><text:span text:style-name="T2">Et donne sens à sa promesse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2">
        <draw:frame presentation:style-name="pr1" draw:text-style-name="P3" draw:layer="layout" svg:width="25.199cm" svg:height="17.935cm" svg:x="1.4cm" svg:y="0.836cm" presentation:class="subtitle" presentation:user-transformed="true">
          <draw:text-box>
            <text:p text:style-name="P2"><text:span text:style-name="T1">Je suis le pain vivant, descendu du ciel</text:span></text:p>
            <text:p text:style-name="P2"><text:span text:style-name="T1">Qui mangera ce pain </text:span></text:p>
            <text:p text:style-name="P2"><text:span text:style-name="T1">vivra à jamais</text:span></text:p>
            <text:p text:style-name="P2"><text:span text:style-name="T1"/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32">
        <draw:frame presentation:style-name="pr1" draw:text-style-name="P3" draw:layer="layout" svg:width="25.199cm" svg:height="17.935cm" svg:x="1.4cm" svg:y="0.836cm" presentation:class="subtitle" presentation:user-transformed="true">
          <draw:text-box>
            <text:p text:style-name="P2"><text:span text:style-name="T1">Et le pain </text:span></text:p>
            <text:p text:style-name="P2"><text:span text:style-name="T1">que moi je donnerai</text:span></text:p>
            <text:p text:style-name="P2"><text:span text:style-name="T1">C’est ma chair </text:span></text:p>
            <text:p text:style-name="P2"><text:span text:style-name="T1">pour la vie du monde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2">
        <draw:frame presentation:style-name="pr4" draw:text-style-name="P8" draw:layer="layout" svg:width="26.8cm" svg:height="21.241cm" svg:x="0.6cm" svg:y="-0.817cm" presentation:class="subtitle" presentation:user-transformed="true">
          <draw:text-box>
            <text:p text:style-name="P7"><text:span text:style-name="T3">Pain d’unité pour l’homme, </text:span></text:p>
            <text:p text:style-name="P7"><text:span text:style-name="T3">un peuple de frères</text:span></text:p>
            <text:p text:style-name="P7"><text:span text:style-name="T3">Marchant vers la terre promise</text:span></text:p>
            <text:p text:style-name="P7"><text:span text:style-name="T3">Pain d’unité pour l’homme </text:span></text:p>
            <text:p text:style-name="P7"><text:span text:style-name="T3">dans ce qui diffère</text:span></text:p>
            <text:p text:style-name="P7"><text:span text:style-name="T3">Et devient chance pour l’Église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32">
        <draw:frame presentation:style-name="pr1" draw:text-style-name="P3" draw:layer="layout" svg:width="25.199cm" svg:height="17.935cm" svg:x="1.4cm" svg:y="0.836cm" presentation:class="subtitle" presentation:user-transformed="true">
          <draw:text-box>
            <text:p text:style-name="P2"><text:span text:style-name="T1">Je suis le pain vivant, descendu du ciel</text:span></text:p>
            <text:p text:style-name="P2"><text:span text:style-name="T1">Qui mangera ce pain </text:span></text:p>
            <text:p text:style-name="P2"><text:span text:style-name="T1">vivra à jamais</text:span></text:p>
            <text:p text:style-name="P2"><text:span text:style-name="T1"/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32">
        <draw:frame presentation:style-name="pr1" draw:text-style-name="P3" draw:layer="layout" svg:width="25.199cm" svg:height="17.935cm" svg:x="1.4cm" svg:y="0.836cm" presentation:class="subtitle" presentation:user-transformed="true">
          <draw:text-box>
            <text:p text:style-name="P2"><text:span text:style-name="T1">Et le pain </text:span></text:p>
            <text:p text:style-name="P2"><text:span text:style-name="T1">que moi je donnerai</text:span></text:p>
            <text:p text:style-name="P2"><text:span text:style-name="T1">C’est ma chair </text:span></text:p>
            <text:p text:style-name="P2"><text:span text:style-name="T1">pour la vie du monde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32">
        <draw:frame presentation:style-name="pr3" draw:text-style-name="P3" draw:layer="layout" svg:width="26.6cm" svg:height="23.896cm" svg:x="0.8cm" svg:y="-1.6cm" presentation:class="subtitle" presentation:user-transformed="true">
          <draw:text-box>
            <text:p text:style-name="P2"><text:span text:style-name="T2">Pain du pardon pour l’homme, retour vers le Père</text:span></text:p>
            <text:p text:style-name="P2"><text:span text:style-name="T2">Dans la chaleur des retrouvailles</text:span></text:p>
            <text:p text:style-name="P2"><text:span text:style-name="T2">Pain du pardon pour l’homme, abreuvant la terre</text:span></text:p>
            <text:p text:style-name="P2"><text:span text:style-name="T2">Et que mûrissent les semailles 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32">
        <draw:frame presentation:style-name="pr1" draw:text-style-name="P3" draw:layer="layout" svg:width="25.199cm" svg:height="17.935cm" svg:x="1.4cm" svg:y="0.836cm" presentation:class="subtitle" presentation:user-transformed="true">
          <draw:text-box>
            <text:p text:style-name="P2"><text:span text:style-name="T1">Je suis le pain vivant, descendu du ciel</text:span></text:p>
            <text:p text:style-name="P2"><text:span text:style-name="T1">Qui mangera ce pain </text:span></text:p>
            <text:p text:style-name="P2"><text:span text:style-name="T1">vivra à jamais</text:span></text:p>
            <text:p text:style-name="P2"><text:span text:style-name="T1"/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32">
        <draw:frame presentation:style-name="pr1" draw:text-style-name="P3" draw:layer="layout" svg:width="25.199cm" svg:height="17.935cm" svg:x="1.4cm" svg:y="0.836cm" presentation:class="subtitle" presentation:user-transformed="true">
          <draw:text-box>
            <text:p text:style-name="P2"><text:span text:style-name="T1">Et le pain </text:span></text:p>
            <text:p text:style-name="P2"><text:span text:style-name="T1">que moi je donnerai</text:span></text:p>
            <text:p text:style-name="P2"><text:span text:style-name="T1">C’est ma chair </text:span></text:p>
            <text:p text:style-name="P2"><text:span text:style-name="T1">pour la vie du monde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32">
        <draw:frame presentation:style-name="pr3" draw:text-style-name="P6" draw:layer="layout" svg:width="26.6cm" svg:height="23.896cm" svg:x="0.8cm" svg:y="-2.144cm" presentation:class="subtitle" presentation:user-transformed="true">
          <draw:text-box>
            <text:p text:style-name="P5"><text:span text:style-name="T2">Pain du partage pour l’homme, vivre solidaire</text:span></text:p>
            <text:p text:style-name="P5"><text:span text:style-name="T2">Dans l’ordinaire </text:span></text:p>
            <text:p text:style-name="P5"><text:span text:style-name="T2">des jours qui passent</text:span></text:p>
            <text:p text:style-name="P5"><text:span text:style-name="T2">Pain du partage pour l’homme, donné sans frontière</text:span></text:p>
            <text:p text:style-name="P5"><text:span text:style-name="T2">Pour que justice </text:span></text:p>
            <text:p text:style-name="P5"><text:span text:style-name="T2">et paix se fasse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32">
        <draw:frame presentation:style-name="pr1" draw:text-style-name="P3" draw:layer="layout" svg:width="25.199cm" svg:height="17.935cm" svg:x="1.4cm" svg:y="0.836cm" presentation:class="subtitle" presentation:user-transformed="true">
          <draw:text-box>
            <text:p text:style-name="P2"><text:span text:style-name="T1">Je suis le pain vivant, descendu du ciel</text:span></text:p>
            <text:p text:style-name="P2"><text:span text:style-name="T1">Qui mangera ce pain </text:span></text:p>
            <text:p text:style-name="P2"><text:span text:style-name="T1">vivra à jamais</text:span></text:p>
            <text:p text:style-name="P2"><text:span text:style-name="T1"/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32">
        <draw:frame presentation:style-name="pr1" draw:text-style-name="P3" draw:layer="layout" svg:width="25.199cm" svg:height="17.935cm" svg:x="1.4cm" svg:y="0.836cm" presentation:class="subtitle" presentation:user-transformed="true">
          <draw:text-box>
            <text:p text:style-name="P2"><text:span text:style-name="T1">Et le pain </text:span></text:p>
            <text:p text:style-name="P2"><text:span text:style-name="T1">que moi je donnerai</text:span></text:p>
            <text:p text:style-name="P2"><text:span text:style-name="T1">C’est ma chair </text:span></text:p>
            <text:p text:style-name="P2"><text:span text:style-name="T1">pour la vie du monde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32">
        <draw:frame presentation:style-name="pr1" draw:text-style-name="P8" draw:layer="layout" svg:width="25.199cm" svg:height="17.935cm" svg:x="1.4cm" svg:y="0.836cm" presentation:class="subtitle" presentation:user-transformed="true">
          <draw:text-box>
            <text:p text:style-name="P7"><text:span text:style-name="T3">Ce pain d’espoir pour l’homme, pétri de lumière</text:span></text:p>
            <text:p text:style-name="P7"><text:span text:style-name="T3">Et qui appelle à la confiance</text:span></text:p>
            <text:p text:style-name="P7"><text:span text:style-name="T3">Ce pain d’espoir pour l’homme, pour la vie entière</text:span></text:p>
            <text:p text:style-name="P7"><text:span text:style-name="T3">Dieu renouvelle son alliance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32">
        <draw:frame presentation:style-name="pr1" draw:text-style-name="P3" draw:layer="layout" svg:width="25.199cm" svg:height="17.935cm" svg:x="1.4cm" svg:y="0.836cm" presentation:class="subtitle" presentation:user-transformed="true">
          <draw:text-box>
            <text:p text:style-name="P2"><text:span text:style-name="T1">Je suis le pain vivant, descendu du ciel</text:span></text:p>
            <text:p text:style-name="P2"><text:span text:style-name="T1">Qui mangera ce pain </text:span></text:p>
            <text:p text:style-name="P2"><text:span text:style-name="T1">vivra à jamais</text:span></text:p>
            <text:p text:style-name="P2"><text:span text:style-name="T1"/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32">
        <draw:frame presentation:style-name="pr1" draw:text-style-name="P3" draw:layer="layout" svg:width="25.199cm" svg:height="17.935cm" svg:x="1.4cm" svg:y="0.836cm" presentation:class="subtitle" presentation:user-transformed="true">
          <draw:text-box>
            <text:p text:style-name="P2"><text:span text:style-name="T1">Et le pain </text:span></text:p>
            <text:p text:style-name="P2"><text:span text:style-name="T1">que moi je donnerai</text:span></text:p>
            <text:p text:style-name="P2"><text:span text:style-name="T1">C’est ma chair </text:span></text:p>
            <text:p text:style-name="P2"><text:span text:style-name="T1">pour la vie du monde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32">
        <draw:frame presentation:style-name="pr1" draw:text-style-name="P9" draw:layer="layout" svg:width="25.199cm" svg:height="17.935cm" svg:x="1.4cm" svg:y="0.837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21-10-15T14:10:06.07</meta:creation-date>
    <meta:editing-duration>PT33S</meta:editing-duration>
    <meta:editing-cycles>2</meta:editing-cycles>
    <dc:date>2021-10-15T15:06:35.83</dc:date>
    <dc:creator>Isabelle CARLU</dc:creator>
    <meta:generator>OpenOffice/4.1.10$Win32 OpenOffice.org_project/4110m2$Build-9807</meta:generator>
    <meta:document-statistic meta:object-count="78"/>
  </office:meta>
</office:document-meta>
</file>