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5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3" draw:text-style-name="P5" draw:layer="layout" svg:width="25.4cm" svg:height="8.876cm" svg:x="0cm" svg:y="5.323cm">
          <text:list text:style-name="L1">
            <text:list-header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Alléluia, alléluia.</text:span></text:p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Car le Seigneur </text:span></text:p>
              <text:p text:style-name="P4"><text:span text:style-name="T2">est avec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6" draw:layer="layout" svg:width="25.4cm" svg:height="8.876cm" svg:x="0cm" svg:y="5.323cm">
          <text:list text:style-name="L1">
            <text:list-header>
              <text:p text:style-name="P4"><text:span text:style-name="T3">Dieu t'a nourri avec largesse</text:span></text:p>
              <text:p text:style-name="P4"><text:span text:style-name="T3">Quand tu errais aux lieux déserts :</text:span></text:p>
              <text:p text:style-name="P4"><text:span text:style-name="T3">Vois ton prochain dans la détresse,</text:span></text:p>
              <text:p text:style-name="P4"><text:span text:style-name="T3">Secours en lui ta propre chai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5" draw:text-style-name="P5" draw:layer="layout" svg:width="25.4cm" svg:height="8.876cm" svg:x="0cm" svg:y="5.323cm">
          <text:list text:style-name="L1">
            <text:list-header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Alléluia, alléluia.</text:span></text:p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Car le Seigneur </text:span></text:p>
              <text:p text:style-name="P4"><text:span text:style-name="T2">est avec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6" draw:text-style-name="P6" draw:layer="layout" svg:width="25.4cm" svg:height="8.876cm" svg:x="0cm" svg:y="5.323cm">
          <text:list text:style-name="L1">
            <text:list-header>
              <text:p text:style-name="P4"><text:span text:style-name="T3">Dieu a dressé </text:span></text:p>
              <text:p text:style-name="P4"><text:span text:style-name="T3">pour toi la table,</text:span></text:p>
              <text:p text:style-name="P4"><text:span text:style-name="T3">Vers l'abondance </text:span></text:p>
              <text:p text:style-name="P4"><text:span text:style-name="T3">il t'a conduit :</text:span></text:p>
              <text:p text:style-name="P4"><text:span text:style-name="T3">A toi de faire le partage</text:span></text:p>
              <text:p text:style-name="P4"><text:span text:style-name="T3">Du pain des hommes aujourd'hu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7" draw:text-style-name="P5" draw:layer="layout" svg:width="25.4cm" svg:height="8.876cm" svg:x="0cm" svg:y="5.323cm">
          <text:list text:style-name="L1">
            <text:list-header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Alléluia, alléluia.</text:span></text:p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Car le Seigneur </text:span></text:p>
              <text:p text:style-name="P4"><text:span text:style-name="T2">est avec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8" draw:text-style-name="P6" draw:layer="layout" svg:width="25.4cm" svg:height="8.876cm" svg:x="0cm" svg:y="5.323cm">
          <text:list text:style-name="L1">
            <text:list-header>
              <text:p text:style-name="P4"><text:span text:style-name="T3">Peuple invité au sacrifice</text:span></text:p>
              <text:p text:style-name="P4"><text:span text:style-name="T3">Où Dieu se donne </text:span></text:p>
              <text:p text:style-name="P4"><text:span text:style-name="T3">comme un pain,</text:span></text:p>
              <text:p text:style-name="P4"><text:span text:style-name="T3">Donne ta vie pour sa justice</text:span></text:p>
              <text:p text:style-name="P4"><text:span text:style-name="T3">Et pour un monde </text:span></text:p>
              <text:p text:style-name="P4"><text:span text:style-name="T3">plus huma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25.4cm" svg:height="8.876cm" svg:x="0cm" svg:y="5.323cm">
          <text:list text:style-name="L1">
            <text:list-header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Alléluia, alléluia.</text:span></text:p>
              <text:p text:style-name="P4"><text:span text:style-name="T2">Peuple de Dieu, </text:span></text:p>
              <text:p text:style-name="P4"><text:span text:style-name="T2">marche joyeux,</text:span></text:p>
              <text:p text:style-name="P4"><text:span text:style-name="T2">Car le Seigneur </text:span></text:p>
              <text:p text:style-name="P4"><text:span text:style-name="T2">est avec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32:16.59</meta:creation-date>
    <meta:editing-duration>PT39S</meta:editing-duration>
    <meta:editing-cycles>2</meta:editing-cycles>
    <dc:date>2021-02-02T15:23:21.35</dc:date>
    <dc:creator>Isabelle CARLU</dc:creator>
    <meta:generator>OpenOffice/4.1.7$Win32 OpenOffice.org_project/417m1$Build-9800</meta:generator>
    <meta:document-statistic meta:object-count="48"/>
  </office:meta>
</office:document-meta>
</file>