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outline1">
      <style:graphic-properties fo:min-height="23.741cm"/>
    </style:style>
    <style:style style:name="pr3" style:family="presentation" style:parent-style-name="Default-outline1">
      <style:graphic-properties fo:min-height="17.931cm"/>
    </style:style>
    <style:style style:name="pr4" style:family="presentation" style:parent-style-name="Default-outline1">
      <style:graphic-properties fo:min-height="17.773cm"/>
    </style:style>
    <style:style style:name="pr5" style:family="presentation" style:parent-style-name="Default-outline1">
      <style:graphic-properties fo:min-height="18.431cm"/>
    </style:style>
    <style:style style:name="pr6" style:family="presentation" style:parent-style-name="Default-outline1">
      <style:graphic-properties fo:min-height="20.586cm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P3" style:family="paragraph">
      <style:paragraph-properties fo:line-height="100%" fo:text-align="center"/>
    </style:style>
    <style:style style:name="P4" style:family="paragraph">
      <style:paragraph-properties fo:text-align="center"/>
      <style:text-properties fo:font-family="'Comic Sans MS'" style:font-family-generic="script" style:font-pitch="variable" fo:font-size="54pt" style:font-size-asian="54pt" style:font-size-complex="54pt"/>
    </style:style>
    <style:style style:name="T1" style:family="text">
      <style:text-properties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fo:font-family="'Comic Sans MS'" style:font-style-name="Italique" style:font-family-generic="script" style:font-pitch="variable" fo:font-size="54pt" fo:font-weight="normal" style:font-size-asian="54pt" style:font-weight-asian="normal" style:font-size-complex="54pt" style:font-weight-complex="normal"/>
    </style:style>
    <style:style style:name="T3" style:family="text">
      <style:text-properties fo:font-family="'Comic Sans MS'" style:font-family-generic="script" style:font-pitch="variable" fo:font-size="54pt" style:font-size-asian="54pt" style:font-size-complex="54pt"/>
    </style:style>
    <style:style style:name="T4" style:family="text">
      <style:text-properties fo:font-family="'Comic Sans MS'" style:font-style-name="Italique" style:font-family-generic="script" style:font-pitch="variable" fo:font-size="54pt" style:font-size-asian="54pt" style:font-size-complex="54pt"/>
    </style:style>
    <style:style style:name="T5" style:family="text">
      <style:text-properties fo:font-size="18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presentation:style-name="pr2" draw:text-style-name="P4" draw:layer="layout" svg:width="27cm" svg:height="23.741cm" svg:x="0.5cm" svg:y="1cm" presentation:class="outline" presentation:user-transformed="true">
          <draw:text-box>
            <text:p text:style-name="P2"><text:span text:style-name="T1">Plus près de toi mon Dieu, j'aimerais reposer :</text:span></text:p>
            <text:p><text:span text:style-name="T1">C'est toi qui m'as créé, </text:span></text:p>
            <text:p><text:span text:style-name="T1">et tu m'as fait pour toi ;</text:span></text:p>
            <text:p><text:span text:style-name="T1">Mon cœur est sans repos tant qu'il ne demeure en toi.</text:span></text:p>
            <text:p text:style-name="P2"><text:span text:style-name="T2">(Bis)</text:span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presentation:style-name="pr3" draw:text-style-name="P4" draw:layer="layout" svg:width="25.199cm" svg:height="17.931cm" svg:x="1.4cm" svg:y="1cm" presentation:class="outline" presentation:user-transformed="true">
          <draw:text-box>
            <text:p><text:span text:style-name="T2">Qui donc pourra combler </text:span></text:p>
            <text:p><text:span text:style-name="T2">les désirs de mon cœur,</text:span></text:p>
            <text:p><text:span text:style-name="T4">Répondre à ma demande d'un amour parfait ?</text:span></text:p>
            <text:p><text:span text:style-name="T4"/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presentation:style-name="pr4" draw:text-style-name="P4" draw:layer="layout" svg:width="25.199cm" svg:height="17.773cm" svg:x="1.4cm" svg:y="1cm" presentation:class="outline" presentation:user-transformed="true">
          <draw:text-box>
            <text:p text:style-name="P2"><text:span text:style-name="T2"/></text:p>
            <text:p><text:span text:style-name="T2">Qui, sinon toi Seigneur, Dieu de toute bonté,</text:span></text:p>
            <text:p><text:span text:style-name="T4">Toi l'amour absolu de toute éternité.</text:span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presentation:style-name="pr2" draw:text-style-name="P4" draw:layer="layout" svg:width="27cm" svg:height="23.741cm" svg:x="0.5cm" svg:y="1cm" presentation:class="outline" presentation:user-transformed="true">
          <draw:text-box>
            <text:p text:style-name="P2"><text:span text:style-name="T1">Plus près de toi mon Dieu, j'aimerais reposer :</text:span></text:p>
            <text:p><text:span text:style-name="T1">C'est toi qui m'as créé, </text:span></text:p>
            <text:p><text:span text:style-name="T1">et tu m'as fait pour toi ;</text:span></text:p>
            <text:p><text:span text:style-name="T1">Mon cœur est sans repos tant qu'il ne demeure en toi.</text:span></text:p>
            <text:p text:style-name="P2"><text:span text:style-name="T2">(Bis)</text:span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presentation:style-name="pr5" draw:text-style-name="P4" draw:layer="layout" svg:width="25.199cm" svg:height="18.431cm" svg:x="1.4cm" svg:y="1cm" presentation:class="outline" presentation:user-transformed="true">
          <draw:text-box>
            <text:p><text:span text:style-name="T2">Mon âme a soif de toi, </text:span></text:p>
            <text:p><text:span text:style-name="T2">Dieu d'amour et de paix ;</text:span></text:p>
            <text:p><text:span text:style-name="T4">Donne-moi de cette eau </text:span></text:p>
            <text:p><text:span text:style-name="T4">qui pourra m'abreuver.</text:span></text:p>
            <text:p><text:span text:style-name="T4"/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presentation:style-name="pr6" draw:text-style-name="P4" draw:layer="layout" svg:width="26.1cm" svg:height="20.586cm" svg:x="1.4cm" svg:y="1cm" presentation:class="outline" presentation:user-transformed="true">
          <draw:text-box>
            <text:p text:style-name="P2"><text:span text:style-name="T2"/></text:p>
            <text:p><text:span text:style-name="T2">Donne-moi ton Esprit, </text:span></text:p>
            <text:p><text:span text:style-name="T2">qu'Il vienne en moi Seigneur,</text:span></text:p>
            <text:p><text:span text:style-name="T4">Moi je t'offre mon cœur pour qu'il soit ta demeure.</text:span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presentation:style-name="pr2" draw:text-style-name="P4" draw:layer="layout" svg:width="27cm" svg:height="23.741cm" svg:x="0.5cm" svg:y="1cm" presentation:class="outline" presentation:user-transformed="true">
          <draw:text-box>
            <text:p text:style-name="P2"><text:span text:style-name="T1">Plus près de toi mon Dieu, j'aimerais reposer :</text:span></text:p>
            <text:p><text:span text:style-name="T1">C'est toi qui m'as créé, </text:span></text:p>
            <text:p><text:span text:style-name="T1">et tu m'as fait pour toi ;</text:span></text:p>
            <text:p><text:span text:style-name="T1">Mon cœur est sans repos tant qu'il ne demeure en toi.</text:span></text:p>
            <text:p text:style-name="P2"><text:span text:style-name="T2">(Bis)</text:span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presentation:style-name="pr3" draw:text-style-name="P4" draw:layer="layout" svg:width="25.199cm" svg:height="17.931cm" svg:x="1.4cm" svg:y="1cm" presentation:class="outline" presentation:user-transformed="true">
          <draw:text-box>
            <text:p><text:span text:style-name="T2">Seigneur, sur cette terre, montre-moi ton amour ;</text:span></text:p>
            <text:p><text:span text:style-name="T4">Sans toi à mes côtés, </text:span></text:p>
            <text:p><text:span text:style-name="T4">je ne fais que tomber.</text:span></text:p>
            <text:p><text:span text:style-name="T4"/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presentation:style-name="pr6" draw:text-style-name="P4" draw:layer="layout" svg:width="26.1cm" svg:height="20.586cm" svg:x="1.4cm" svg:y="1cm" presentation:class="outline" presentation:user-transformed="true">
          <draw:text-box>
            <text:p text:style-name="P2"><text:span text:style-name="T2"/></text:p>
            <text:p><text:span text:style-name="T2">Viens affermir en moi l'Esprit de charité,</text:span></text:p>
            <text:p><text:span text:style-name="T4">Que je sache donner, </text:span></text:p>
            <text:p><text:span text:style-name="T4">aimer et pardonner.</text:span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presentation:style-name="pr2" draw:text-style-name="P4" draw:layer="layout" svg:width="27cm" svg:height="23.741cm" svg:x="0.5cm" svg:y="1cm" presentation:class="outline" presentation:user-transformed="true">
          <draw:text-box>
            <text:p text:style-name="P2"><text:span text:style-name="T1">Plus près de toi mon Dieu, j'aimerais reposer :</text:span></text:p>
            <text:p><text:span text:style-name="T1">C'est toi qui m'as créé, </text:span></text:p>
            <text:p><text:span text:style-name="T1">et tu m'as fait pour toi ;</text:span></text:p>
            <text:p><text:span text:style-name="T1">Mon cœur est sans repos tant qu'il ne demeure en toi.</text:span></text:p>
            <text:p text:style-name="P2"><text:span text:style-name="T2">(Bis)</text:span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presentation:style-name="pr3" draw:text-style-name="P4" draw:layer="layout" svg:width="25.199cm" svg:height="17.931cm" svg:x="1.4cm" svg:y="1cm" presentation:class="outline" presentation:user-transformed="true">
          <draw:text-box>
            <text:p><text:span text:style-name="T2">Quand prendra fin ma vie, daigne me recevoir</text:span></text:p>
            <text:p><text:span text:style-name="T4">En ton cœur ô Jésus </text:span></text:p>
            <text:p><text:span text:style-name="T4">dans la maison du Père.</text:span></text:p>
            <text:p><text:span text:style-name="T4"/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presentation:style-name="pr6" draw:text-style-name="P4" draw:layer="layout" svg:width="26.1cm" svg:height="20.586cm" svg:x="1.4cm" svg:y="1cm" presentation:class="outline" presentation:user-transformed="true">
          <draw:text-box>
            <text:p text:style-name="P2"><text:span text:style-name="T2"/></text:p>
            <text:p><text:span text:style-name="T2">Donne-moi de te voir </text:span></text:p>
            <text:p><text:span text:style-name="T2">et de te contempler,</text:span></text:p>
            <text:p><text:span text:style-name="T4">De vivre en ton amour </text:span></text:p>
            <text:p><text:span text:style-name="T4">durant l'éternité.</text:span></text:p>
            <text:p><text:span text:style-name="T5"/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presentation:style-name="pr2" draw:text-style-name="P4" draw:layer="layout" svg:width="27cm" svg:height="23.741cm" svg:x="0.5cm" svg:y="1cm" presentation:class="outline" presentation:user-transformed="true">
          <draw:text-box>
            <text:p text:style-name="P2"><text:span text:style-name="T1">Plus près de toi mon Dieu, j'aimerais reposer :</text:span></text:p>
            <text:p><text:span text:style-name="T1">C'est toi qui m'as créé, </text:span></text:p>
            <text:p><text:span text:style-name="T1">et tu m'as fait pour toi ;</text:span></text:p>
            <text:p><text:span text:style-name="T1">Mon cœur est sans repos tant qu'il ne demeure en toi.</text:span></text:p>
            <text:p text:style-name="P2"><text:span text:style-name="T2">(Bis)</text:span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7-09-08T21:41:27.93</meta:creation-date>
    <meta:editing-duration>PT35S</meta:editing-duration>
    <meta:editing-cycles>2</meta:editing-cycles>
    <dc:date>2021-02-02T15:36:46.97</dc:date>
    <dc:creator>Isabelle CARLU</dc:creator>
    <meta:generator>OpenOffice/4.1.7$Win32 OpenOffice.org_project/417m1$Build-9800</meta:generator>
    <meta:document-statistic meta:object-count="75"/>
  </office:meta>
</office:document-meta>
</file>