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ffff" fo:font-size="19.8999996185303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color="#ffffff" fo:font-size="19.8999996185303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fff" fo:font-size="19.8999996185303pt"/>
    </style:style>
    <style:style style:name="T1" style:family="text">
      <style:text-properties fo:color="#ffffff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fo:color="#ffffff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3" style:family="text">
      <style:text-properties fo:color="#ffffff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2" draw:text-style-name="P2" draw:layer="layout" svg:width="26.683cm" svg:height="9.786cm" svg:x="0.548cm" svg:y="1.239cm">
          <text:list text:style-name="L1">
            <text:list-item>
              <text:p text:style-name="P1"><text:span text:style-name="T1"><text:line-break/></text:span><text:span text:style-name="T1"><text:line-break/></text:span><text:span text:style-name="T2">Proclamez </text:span></text:p>
            </text:list-item>
            <text:list-item>
              <text:p text:style-name="P1"><text:span text:style-name="T2">que le Seigneur est bon,</text:span></text:p>
            </text:list-item>
            <text:list-item>
              <text:p text:style-name="P1"><text:span text:style-name="T2">Éternel est son amour !</text:span></text:p>
            </text:list-item>
            <text:list-item>
              <text:p text:style-name="P1"><text:span text:style-name="T2">Que le dise </text:span></text:p>
            </text:list-item>
            <text:list-item>
              <text:p text:style-name="P1"><text:span text:style-name="T2">la maison d’Israël,</text:span></text:p>
            </text:list-item>
            <text:list-item>
              <text:p text:style-name="P1"><text:span text:style-name="T2">Éternel est son amo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custom-shape draw:style-name="gr3" draw:text-style-name="P2" draw:layer="layout" svg:width="26.683cm" svg:height="9.786cm" svg:x="0.548cm" svg:y="1.239cm">
          <text:list text:style-name="L1">
            <text:list-item>
              <text:p text:style-name="P1"><text:span text:style-name="T1"><text:line-break/></text:span><text:span text:style-name="T3">Alléluia, alléluia, allélui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custom-shape draw:style-name="gr4" draw:text-style-name="P2" draw:layer="layout" svg:width="26.683cm" svg:height="9.786cm" svg:x="0.548cm" svg:y="1.239cm">
          <text:list text:style-name="L1">
            <text:list-item>
              <text:p text:style-name="P1"><text:span text:style-name="T1"><text:line-break/></text:span><text:span text:style-name="T1"><text:line-break/></text:span><text:span text:style-name="T2">Dans l'angoisse </text:span></text:p>
            </text:list-item>
            <text:list-item>
              <text:p text:style-name="P1"><text:span text:style-name="T2">j'ai crié vers lui,</text:span></text:p>
            </text:list-item>
            <text:list-item>
              <text:p text:style-name="P1"><text:span text:style-name="T2">Le Seigneur m'a exaucé.</text:span></text:p>
            </text:list-item>
            <text:list-item>
              <text:p text:style-name="P1"><text:span text:style-name="T2">Le Seigneur est là </text:span></text:p>
            </text:list-item>
            <text:list-item>
              <text:p text:style-name="P1"><text:span text:style-name="T2">pour me défendre,</text:span></text:p>
            </text:list-item>
            <text:list-item>
              <text:p text:style-name="P1"><text:span text:style-name="T2">J'ai bravé mes ennemi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2" draw:layer="layout" svg:width="26.683cm" svg:height="9.786cm" svg:x="0.548cm" svg:y="1.239cm">
          <text:list text:style-name="L1">
            <text:list-header>
              <text:p text:style-name="P1"><text:span text:style-name="T1"><text:line-break/></text:span><text:span text:style-name="T3">Alléluia, alléluia, allélui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draw:custom-shape draw:style-name="gr6" draw:text-style-name="P2" draw:layer="layout" svg:width="26.683cm" svg:height="9.786cm" svg:x="0.548cm" svg:y="1.239cm">
          <text:list text:style-name="L1">
            <text:list-header>
              <text:p text:style-name="P1"><text:span text:style-name="T1"><text:line-break/></text:span><text:span text:style-name="T1"><text:line-break/></text:span><text:span text:style-name="T2">Le Seigneur est ma force et mon chant,</text:span></text:p>
              <text:p text:style-name="P1"><text:span text:style-name="T2">Le Seigneur est mon salut.</text:span></text:p>
              <text:p text:style-name="P1"><text:span text:style-name="T2">Je ne mourrai pas, </text:span></text:p>
              <text:p text:style-name="P1"><text:span text:style-name="T2">non, je vivrai,</text:span></text:p>
              <text:p text:style-name="P1"><text:span text:style-name="T2">Je dirai l’œuvre de Di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2" draw:layer="layout" svg:width="26.683cm" svg:height="9.786cm" svg:x="0.548cm" svg:y="1.239cm">
          <text:list text:style-name="L1">
            <text:list-header>
              <text:p text:style-name="P1"><text:span text:style-name="T1"><text:line-break/></text:span><text:span text:style-name="T3">Alléluia, alléluia, allélui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date-time-name="dtd1">
        <office:forms form:automatic-focus="false" form:apply-design-mode="false"/>
        <draw:custom-shape draw:style-name="gr8" draw:text-style-name="P2" draw:layer="layout" svg:width="26.683cm" svg:height="9.786cm" svg:x="0.548cm" svg:y="2.3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4"><text:span text:style-name="T2">Ouvrez-moi </text:span></text:p>
              <text:p text:style-name="P4"><text:span text:style-name="T2">les portes de justice,</text:span></text:p>
              <text:p text:style-name="P4"><text:span text:style-name="T2">J'entrerai, </text:span></text:p>
              <text:p text:style-name="P4"><text:span text:style-name="T2">je rendrai grâce ;</text:span></text:p>
              <text:p text:style-name="P4"><text:span text:style-name="T2">C'est ici la porte </text:span></text:p>
              <text:p text:style-name="P4"><text:span text:style-name="T2">du Seigneur,</text:span></text:p>
              <text:p text:style-name="P4"><text:span text:style-name="T2">Tous les justes y entreront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date-time-name="dtd1">
        <office:forms form:automatic-focus="false" form:apply-design-mode="false"/>
        <draw:custom-shape draw:style-name="gr9" draw:text-style-name="P2" draw:layer="layout" svg:width="26.683cm" svg:height="9.786cm" svg:x="0.548cm" svg:y="1.239cm">
          <text:list text:style-name="L1">
            <text:list-header>
              <text:p text:style-name="P1"><text:span text:style-name="T1"><text:line-break/></text:span><text:span text:style-name="T3">Alléluia, alléluia, allélui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date-time-name="dtd1">
        <office:forms form:automatic-focus="false" form:apply-design-mode="false"/>
        <draw:custom-shape draw:style-name="gr10" draw:text-style-name="P5" draw:layer="layout" svg:width="26.683cm" svg:height="9.786cm" svg:x="0.548cm" svg:y="2.34cm">
          <text:list text:style-name="L1">
            <text:list-item>
              <text:p text:style-name="P4"><text:span text:style-name="T1"><text:line-break/></text:span><text:span text:style-name="T1"><text:line-break/></text:span><text:span text:style-name="T2">Oui, c'est toi mon Dieu, </text:span></text:p>
            </text:list-item>
            <text:list-item>
              <text:p text:style-name="P4"><text:span text:style-name="T2">je te rends grâce,</text:span></text:p>
            </text:list-item>
            <text:list-item>
              <text:p text:style-name="P4"><text:span text:style-name="T2">Seigneur mon Dieu </text:span></text:p>
            </text:list-item>
            <text:list-item>
              <text:p text:style-name="P4"><text:span text:style-name="T2">je t'exalte.</text:span></text:p>
            </text:list-item>
            <text:list-item>
              <text:p text:style-name="P4"><text:span text:style-name="T2">Proclamez que le Seigneur est bon,</text:span></text:p>
            </text:list-item>
            <text:list-item>
              <text:p text:style-name="P4"><text:span text:style-name="T2">Éternel est son amo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 presentation:use-date-time-name="dtd1">
        <office:forms form:automatic-focus="false" form:apply-design-mode="false"/>
        <draw:custom-shape draw:style-name="gr11" draw:text-style-name="P2" draw:layer="layout" svg:width="26.683cm" svg:height="9.786cm" svg:x="0.548cm" svg:y="1.239cm">
          <text:list text:style-name="L1">
            <text:list-header>
              <text:p text:style-name="P1"><text:span text:style-name="T1"><text:line-break/></text:span><text:span text:style-name="T3">Alléluia, alléluia, allélui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4-12T07:45:09.31</meta:creation-date>
    <meta:editing-duration>PT2M40S</meta:editing-duration>
    <meta:editing-cycles>2</meta:editing-cycles>
    <dc:date>2021-04-12T07:47:47.06</dc:date>
    <dc:creator>Isabelle CARLU</dc:creator>
    <meta:document-statistic meta:object-count="55"/>
    <meta:generator>OpenOffice/4.1.9$Win32 OpenOffice.org_project/419m1$Build-9805</meta:generator>
  </office:meta>
</office:document-meta>
</file>