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Standard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2" style:family="presentation" style:parent-style-name="Standard-subtitle" style:list-style-name="L3">
      <style:graphic-properties draw:stroke="none" svg:stroke-width="0cm" draw:fill="none" draw:fill-color="#ffffff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3" style:family="presentation" style:parent-style-name="Standard-notes">
      <style:graphic-properties draw:fill-color="#ffffff" draw:auto-grow-height="true" fo:min-height="13.364cm"/>
    </style:style>
    <style:style style:name="pr4" style:family="presentation" style:parent-style-name="Standard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5" style:family="presentation" style:parent-style-name="Standard_20_1-outline1">
      <style:graphic-properties draw:stroke="none" svg:stroke-width="0cm" draw:fill="none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6" style:family="presentation" style:parent-style-name="Standard_20_1-notes">
      <style:graphic-properties draw:fill-color="#ffffff" draw:auto-grow-height="true" fo:min-height="13.364cm"/>
    </style:style>
    <style:style style:name="pr7" style:family="presentation" style:parent-style-name="Standard-subtitle" style:list-style-name="L3">
      <style:graphic-properties draw:stroke="none" svg:stroke-width="0cm" draw:fill="none" draw:fill-color="#ffffff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8" style:family="presentation" style:parent-style-name="Standard-subtitle" style:list-style-name="L3">
      <style:graphic-properties draw:stroke="none" svg:stroke-width="0cm" draw:fill="none" draw:fill-color="#ffffff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9" style:family="presentation" style:parent-style-name="Standard-subtitle" style:list-style-name="L3">
      <style:graphic-properties draw:stroke="none" svg:stroke-width="0cm" draw:fill="none" draw:fill-color="#ffffff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10" style:family="presentation" style:parent-style-name="Standard-subtitle" style:list-style-name="L3">
      <style:graphic-properties draw:stroke="none" svg:stroke-width="0cm" draw:fill="none" draw:fill-color="#ffffff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11" style:family="presentation" style:parent-style-name="Standard-subtitle" style:list-style-name="L3">
      <style:graphic-properties draw:stroke="none" svg:stroke-width="0cm" draw:fill="none" draw:fill-color="#ffffff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1" style:family="paragraph">
      <style:paragraph-properties style:font-independent-line-spacing="true"/>
      <style:text-properties fo:font-size="18pt"/>
    </style:style>
    <style:style style:name="P2" style:family="paragraph">
      <style:paragraph-properties fo:margin-top="0cm" fo:margin-bottom="0cm" fo:text-align="center" style:punctuation-wrap="hanging" style:writing-mode="lr-tb"/>
      <style:text-properties fo:hyphenate="false"/>
    </style:style>
    <style:style style:name="P3" style:family="paragraph">
      <style:paragraph-properties fo:margin-top="0cm" fo:margin-bottom="0cm" fo:text-align="center" style:punctuation-wrap="hanging" style:writing-mode="lr-tb" style:font-independent-line-spacing="true"/>
      <style:text-properties style:use-window-font-color="true" fo:font-size="18pt" fo:hyphenate="false"/>
    </style:style>
    <style:style style:name="P4" style:family="paragraph">
      <style:paragraph-properties fo:margin-left="0cm" fo:margin-right="0cm" fo:margin-top="0.225cm" fo:margin-bottom="0.5cm" fo:text-align="center" fo:text-indent="0cm" style:punctuation-wrap="hanging" style:writing-mode="lr-tb"/>
      <style:text-properties fo:hyphenate="false"/>
    </style:style>
    <style:style style:name="P5" style:family="paragraph">
      <style:paragraph-properties style:font-independent-line-spacing="true"/>
      <style:text-properties style:use-window-font-color="true" fo:font-size="54pt" style:font-size-asian="54pt" style:font-size-complex="54pt"/>
    </style:style>
    <style:style style:name="P6" style:family="paragraph">
      <style:paragraph-properties fo:margin-top="0cm" fo:margin-bottom="0cm" fo:text-align="center" style:punctuation-wrap="hanging" style:writing-mode="lr-tb"/>
      <style:text-properties fo:font-size="18pt" fo:hyphenate="false"/>
    </style:style>
    <style:style style:name="P7" style:family="paragraph">
      <style:text-properties fo:font-size="20pt"/>
    </style:style>
    <style:style style:name="P8" style:family="paragraph">
      <style:paragraph-properties fo:margin-left="0cm" fo:margin-right="0cm" fo:margin-top="0cm" fo:margin-bottom="0cm" fo:text-align="center" fo:text-indent="0cm" style:punctuation-wrap="hanging" style:writing-mode="lr-tb"/>
      <style:text-properties fo:hyphenate="false"/>
    </style:style>
    <style:style style:name="P9" style:family="paragraph">
      <style:paragraph-properties fo:margin-top="0cm" fo:margin-bottom="0cm" style:font-independent-line-spacing="true"/>
      <style:text-properties style:use-window-font-color="true" fo:font-size="54pt" style:font-size-asian="54pt" style:font-size-complex="54pt"/>
    </style:style>
    <style:style style:name="T1" style:family="text">
      <style:text-properties style:use-window-font-color="true" style:text-line-through-style="none" fo:font-family="'Comic Sans MS'" style:font-family-generic="script" fo:font-size="54pt" fo:letter-spacing="normal" fo:font-style="normal" style:text-underline-style="none" fo:font-weight="bold" style:font-size-asian="54pt" style:font-style-asian="normal" style:font-weight-asian="bold" style:font-size-complex="54pt" style:font-style-complex="normal" style:font-weight-complex="bold"/>
    </style:style>
    <style:style style:name="T2" style:family="text">
      <style:text-properties style:use-window-font-color="true" style:text-line-through-style="none" fo:font-family="'Comic Sans MS'" style:font-family-generic="script" fo:font-size="54pt" fo:letter-spacing="normal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style:style style:name="T3" style:family="text">
      <style:text-properties style:use-window-font-color="true" style:text-line-through-style="none" fo:font-family="'Comic Sans MS'" style:font-family-generic="script" fo:font-size="66pt" fo:letter-spacing="normal" fo:font-style="normal" style:text-underline-style="none" fo:font-weight="normal" style:font-size-asian="66pt" style:font-style-asian="normal" style:font-weight-asian="normal" style:font-size-complex="66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draw:name="Titre 1" presentation:style-name="pr1" draw:text-style-name="P1" draw:layer="layout" svg:width="21.589cm" svg:height="4.082cm" svg:x="1.905cm" svg:y="5.918cm" presentation:class="title" presentation:user-transformed="true">
          <draw:text-box>
            <text:p/>
          </draw:text-box>
        </draw:frame>
        <draw:frame draw:name="Sous-titre 2" presentation:style-name="pr2" draw:text-style-name="P3" draw:layer="layout" svg:width="24.402cm" svg:height="18.401cm" svg:x="0.299cm" svg:y="0.324cm" presentation:class="subtitle" presentation:user-transformed="true">
          <draw:text-box>
            <text:p text:style-name="P2"><text:span text:style-name="T1">Que chante pour Toi </text:span></text:p>
            <text:p text:style-name="P2"><text:span text:style-name="T1">La bouche des enfants</text:span></text:p>
            <text:p text:style-name="P2"><text:span text:style-name="T1">Qu’exulte en Toi</text:span></text:p>
            <text:p text:style-name="P2"><text:span text:style-name="T1">Le peuple des vivants</text:span><text:span text:style-name="T2"> (Bis)</text:span><text:span text:style-name="T3"> 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_20_1" presentation:presentation-page-layout-name="AL2T11">
        <draw:frame draw:name="Titre 1" presentation:style-name="pr4" draw:text-style-name="P1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Espace réservé du contenu 2" presentation:style-name="pr5" draw:text-style-name="P5" draw:layer="layout" svg:width="25.3cm" svg:height="18.325cm" svg:x="0cm" svg:y="0.724cm" presentation:class="outline" presentation:user-transformed="true">
          <draw:text-box>
            <text:p text:style-name="P4"><text:span text:style-name="T2">Sans fin j’exulterai, <text:s/></text:span></text:p>
            <text:p text:style-name="P4"><text:span text:style-name="T2">Pour Toi je chanterai,</text:span></text:p>
            <text:p text:style-name="P4"><text:span text:style-name="T2">O Dieu car tu es bon.</text:span></text:p>
            <text:p text:style-name="P4"><text:span text:style-name="T2">Je danserai pour Toi,</text:span></text:p>
            <text:p text:style-name="P4"><text:span text:style-name="T2">Tu es toute ma joie, </text:span></text:p>
            <text:p text:style-name="P4"><text:span text:style-name="T2">O Dieu car tu es bon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0">
        <draw:frame draw:name="Titre 1" presentation:style-name="pr1" draw:text-style-name="P1" draw:layer="layout" svg:width="21.589cm" svg:height="4.082cm" svg:x="1.905cm" svg:y="5.918cm" presentation:class="title" presentation:user-transformed="true">
          <draw:text-box>
            <text:p/>
          </draw:text-box>
        </draw:frame>
        <draw:frame draw:name="Sous-titre 2" presentation:style-name="pr7" draw:text-style-name="P3" draw:layer="layout" svg:width="24.402cm" svg:height="18.401cm" svg:x="0.299cm" svg:y="0.324cm" presentation:class="subtitle" presentation:user-transformed="true">
          <draw:text-box>
            <text:p text:style-name="P6"><text:span text:style-name="T1">Que chante pour Toi </text:span></text:p>
            <text:p text:style-name="P6"><text:span text:style-name="T1">La bouche des enfants</text:span></text:p>
            <text:p text:style-name="P6"><text:span text:style-name="T1">Qu’exulte en Toi</text:span></text:p>
            <text:p text:style-name="P6"><text:span text:style-name="T1">Le peuple des vivants</text:span><text:span text:style-name="T2"> (Bis)</text:span><text:span text:style-name="T3"> 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_20_1" presentation:presentation-page-layout-name="AL2T11">
        <draw:frame draw:name="Titre 1" presentation:style-name="pr4" draw:text-style-name="P1" draw:layer="layout" svg:width="22.859cm" svg:height="3.174cm" svg:x="1.299cm" svg:y="0.324cm" presentation:class="title" presentation:user-transformed="true">
          <draw:text-box>
            <text:p/>
          </draw:text-box>
        </draw:frame>
        <draw:frame draw:name="Espace réservé du contenu 2" presentation:style-name="pr5" draw:text-style-name="P5" draw:layer="layout" svg:width="25.399cm" svg:height="18.77cm" svg:x="-0.031cm" svg:y="0.324cm" presentation:class="outline" presentation:user-transformed="true">
          <draw:text-box>
            <text:p text:style-name="P4"><text:span text:style-name="T2">Nous recevons de Toi</text:span></text:p>
            <text:p text:style-name="P4"><text:span text:style-name="T2">La force de nos pas, </text:span></text:p>
            <text:p text:style-name="P4"><text:span text:style-name="T2">O Dieu car tu es bon.</text:span></text:p>
            <text:p text:style-name="P4"><text:span text:style-name="T2">Que craindre <text:s/>désormais</text:span></text:p>
            <text:p text:style-name="P4"><text:span text:style-name="T2">Tu marches à nos côtés, </text:span></text:p>
            <text:p text:style-name="P4"><text:span text:style-name="T2">O Dieu car tu es bon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0">
        <draw:frame draw:name="Titre 1" presentation:style-name="pr1" draw:text-style-name="P1" draw:layer="layout" svg:width="21.589cm" svg:height="4.082cm" svg:x="1.905cm" svg:y="5.918cm" presentation:class="title" presentation:user-transformed="true">
          <draw:text-box>
            <text:p/>
          </draw:text-box>
        </draw:frame>
        <draw:frame draw:name="Sous-titre 2" presentation:style-name="pr8" draw:text-style-name="P3" draw:layer="layout" svg:width="24.402cm" svg:height="18.401cm" svg:x="0.299cm" svg:y="0.324cm" presentation:class="subtitle" presentation:user-transformed="true">
          <draw:text-box>
            <text:p text:style-name="P6"><text:span text:style-name="T1">Que chante pour Toi </text:span></text:p>
            <text:p text:style-name="P6"><text:span text:style-name="T1">La bouche des enfants</text:span></text:p>
            <text:p text:style-name="P6"><text:span text:style-name="T1">Qu’exulte en Toi</text:span></text:p>
            <text:p text:style-name="P6"><text:span text:style-name="T1">Le peuple des vivants</text:span><text:span text:style-name="T2"> (Bis)</text:span><text:span text:style-name="T3"> 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_20_1" presentation:presentation-page-layout-name="AL2T11">
        <draw:frame draw:name="Titre 1" presentation:style-name="pr4" draw:text-style-name="P1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Espace réservé du contenu 2" presentation:style-name="pr5" draw:text-style-name="P5" draw:layer="layout" svg:width="25.399cm" svg:height="18.401cm" svg:x="0cm" svg:y="0.324cm" presentation:class="outline" presentation:user-transformed="true">
          <draw:text-box>
            <text:p text:style-name="P4"><text:span text:style-name="T2">Chacun est à tes yeux Unique et merveilleux,</text:span></text:p>
            <text:p text:style-name="P4"><text:span text:style-name="T2">O Dieu car tu es bon.</text:span></text:p>
            <text:p text:style-name="P4"><text:span text:style-name="T2">Tu donnes chaque jour</text:span></text:p>
            <text:p text:style-name="P4"><text:span text:style-name="T2">Le pain de ton amour,</text:span></text:p>
            <text:p text:style-name="P4"><text:span text:style-name="T2">O Dieu car tu es bon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0">
        <draw:frame draw:name="Titre 1" presentation:style-name="pr1" draw:text-style-name="P1" draw:layer="layout" svg:width="21.589cm" svg:height="4.082cm" svg:x="1.905cm" svg:y="5.918cm" presentation:class="title" presentation:user-transformed="true">
          <draw:text-box>
            <text:p/>
          </draw:text-box>
        </draw:frame>
        <draw:frame draw:name="Sous-titre 2" presentation:style-name="pr9" draw:text-style-name="P3" draw:layer="layout" svg:width="24.402cm" svg:height="18.401cm" svg:x="0.299cm" svg:y="0.324cm" presentation:class="subtitle" presentation:user-transformed="true">
          <draw:text-box>
            <text:p text:style-name="P6"><text:span text:style-name="T1">Que chante pour Toi </text:span></text:p>
            <text:p text:style-name="P6"><text:span text:style-name="T1">La bouche des enfants</text:span></text:p>
            <text:p text:style-name="P6"><text:span text:style-name="T1">Qu’exulte en Toi</text:span></text:p>
            <text:p text:style-name="P6"><text:span text:style-name="T1">Le peuple des vivants</text:span><text:span text:style-name="T2"> (Bis)</text:span><text:span text:style-name="T3"> 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_20_1" presentation:presentation-page-layout-name="AL2T11">
        <draw:frame draw:name="Titre 1" presentation:style-name="pr4" draw:text-style-name="P1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Espace réservé du contenu 2" presentation:style-name="pr5" draw:text-style-name="P5" draw:layer="layout" svg:width="25.3cm" svg:height="18.401cm" svg:x="0cm" svg:y="0.324cm" presentation:class="outline" presentation:user-transformed="true">
          <draw:text-box>
            <text:p text:style-name="P4"><text:span text:style-name="T2">Que toutes les nations S’assemblent pour ton nom, <text:s text:c="4"/>O Dieu car tu es bon.</text:span></text:p>
            <text:p text:style-name="P4"><text:span text:style-name="T2">De Toi vient toute paix C’est Toi notre unité</text:span></text:p>
            <text:p text:style-name="P4"><text:span text:style-name="T2">O Dieu car tu es bon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0">
        <draw:frame draw:name="Titre 1" presentation:style-name="pr1" draw:text-style-name="P1" draw:layer="layout" svg:width="21.589cm" svg:height="4.082cm" svg:x="1.905cm" svg:y="5.918cm" presentation:class="title" presentation:user-transformed="true">
          <draw:text-box>
            <text:p/>
          </draw:text-box>
        </draw:frame>
        <draw:frame draw:name="Sous-titre 2" presentation:style-name="pr10" draw:text-style-name="P3" draw:layer="layout" svg:width="24.402cm" svg:height="18.401cm" svg:x="0.299cm" svg:y="0.324cm" presentation:class="subtitle" presentation:user-transformed="true">
          <draw:text-box>
            <text:p text:style-name="P6"><text:span text:style-name="T1">Que chante pour Toi </text:span></text:p>
            <text:p text:style-name="P6"><text:span text:style-name="T1">La bouche des enfants</text:span></text:p>
            <text:p text:style-name="P6"><text:span text:style-name="T1">Qu’exulte en Toi</text:span></text:p>
            <text:p text:style-name="P6"><text:span text:style-name="T1">Le peuple des vivants</text:span><text:span text:style-name="T2"> (Bis)</text:span><text:span text:style-name="T3"> 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_20_1" presentation:presentation-page-layout-name="AL2T11">
        <draw:frame draw:name="Titre 1" presentation:style-name="pr4" draw:text-style-name="P1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Espace réservé du contenu 2" presentation:style-name="pr5" draw:text-style-name="P9" draw:layer="layout" svg:width="25.333cm" svg:height="18.801cm" svg:x="0.066cm" svg:y="0.341cm" presentation:class="outline" presentation:user-transformed="true">
          <draw:text-box>
            <text:p text:style-name="P8"><text:span text:style-name="T2">Que s’élèvent toujours </text:span></text:p>
            <text:p text:style-name="P8"><text:span text:style-name="T2">Vers Toi </text:span></text:p>
            <text:p text:style-name="P8"><text:span text:style-name="T2">nos chants d’amour,</text:span></text:p>
            <text:p text:style-name="P8"><text:span text:style-name="T2">O Dieu car tu es bon.</text:span></text:p>
            <text:p text:style-name="P8"><text:span text:style-name="T2">En Toi tout reprend vie </text:span></text:p>
            <text:p text:style-name="P8"><text:span text:style-name="T2">Au feu de ton Esprit,</text:span></text:p>
            <text:p text:style-name="P8"><text:span text:style-name="T2">O Dieu car tu es bon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1T0">
        <draw:frame draw:name="Titre 1" presentation:style-name="pr1" draw:text-style-name="P1" draw:layer="layout" svg:width="21.589cm" svg:height="4.082cm" svg:x="1.905cm" svg:y="5.918cm" presentation:class="title" presentation:user-transformed="true">
          <draw:text-box>
            <text:p/>
          </draw:text-box>
        </draw:frame>
        <draw:frame draw:name="Sous-titre 2" presentation:style-name="pr11" draw:text-style-name="P3" draw:layer="layout" svg:width="24.402cm" svg:height="18.401cm" svg:x="0.299cm" svg:y="0.324cm" presentation:class="subtitle" presentation:user-transformed="true">
          <draw:text-box>
            <text:p text:style-name="P6"><text:span text:style-name="T1">Que chante pour Toi </text:span></text:p>
            <text:p text:style-name="P6"><text:span text:style-name="T1">La bouche des enfants</text:span></text:p>
            <text:p text:style-name="P6"><text:span text:style-name="T1">Qu’exulte en Toi</text:span></text:p>
            <text:p text:style-name="P6"><text:span text:style-name="T1">Le peuple des vivants</text:span><text:span text:style-name="T2"> (Bis)</text:span><text:span text:style-name="T3"> 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 style:punctuation-wrap="hanging" style:writing-mode="lr-tb"/>
      <style:text-properties fo:color="#000000" style:text-outline="false" style:text-line-through-style="none" fo:font-family="Calibri" fo:font-size="32pt" fo:letter-spacing="normal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fr" style:country-asian="FR" style:font-style-asian="normal" style:font-weight-asian="normal" style:font-family-complex="'Lucida Sans'" style:font-family-generic-complex="system" style:font-pitch-complex="variable" style:font-size-complex="32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Standard-outline2" style:family="presentation" style:parent-style-name="Standard-outline1">
      <style:paragraph-properties fo:margin-left="0cm" fo:margin-right="0cm" fo:margin-top="0cm" fo:margin-bottom="0.4cm" fo:text-align="start" fo:text-indent="0cm" style:punctuation-wrap="hanging" style:writing-mode="lr-tb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Standard-outline3" style:family="presentation" style:parent-style-name="Standard-outline2">
      <style:paragraph-properties fo:margin-left="0cm" fo:margin-right="0cm" fo:margin-top="0cm" fo:margin-bottom="0.3cm" fo:text-align="start" fo:text-indent="0cm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-outline4" style:family="presentation" style:parent-style-name="Standard-outline3">
      <style:paragraph-properties fo:margin-left="0cm" fo:margin-right="0cm" fo:margin-top="0cm" fo:margin-bottom="0.2cm" fo:text-align="start" fo:text-indent="0cm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fr" style:country-asian="FR" style:font-style-asian="normal" style:font-weight-asian="normal" style:font-family-complex="'Lucida Sans'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Standard_20_1-background" style:display-name="Standard 1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Standard_20_1-backgroundobjects" style:display-name="Standard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-outline1" style:display-name="Standard 1-outline1" style:family="presentation">
      <style:graphic-properties draw:stroke="none" draw:fill="none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 style:punctuation-wrap="hanging" style:writing-mode="lr-tb"/>
      <style:text-properties fo:color="#000000" style:text-outline="false" style:text-line-through-style="none" fo:font-family="Calibri" fo:font-size="32pt" fo:letter-spacing="normal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fr" style:country-asian="FR" style:font-style-asian="normal" style:font-weight-asian="normal" style:font-family-complex="'Lucida Sans'" style:font-family-generic-complex="system" style:font-pitch-complex="variable" style:font-size-complex="32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Standard_20_1-outline2" style:display-name="Standard 1-outline2" style:family="presentation" style:parent-style-name="Standard_20_1-outline1">
      <style:paragraph-properties fo:margin-left="0cm" fo:margin-right="0cm" fo:margin-top="0cm" fo:margin-bottom="0.4cm" fo:text-align="start" fo:text-indent="0cm" style:punctuation-wrap="hanging" style:writing-mode="lr-tb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Standard_20_1-outline3" style:display-name="Standard 1-outline3" style:family="presentation" style:parent-style-name="Standard_20_1-outline2">
      <style:paragraph-properties fo:margin-left="0cm" fo:margin-right="0cm" fo:margin-top="0cm" fo:margin-bottom="0.3cm" fo:text-align="start" fo:text-indent="0cm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_20_1-outline4" style:display-name="Standard 1-outline4" style:family="presentation" style:parent-style-name="Standard_20_1-outline3">
      <style:paragraph-properties fo:margin-left="0cm" fo:margin-right="0cm" fo:margin-top="0cm" fo:margin-bottom="0.2cm" fo:text-align="start" fo:text-indent="0cm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_20_1-outline5" style:display-name="Standard 1-outline5" style:family="presentation" style:parent-style-name="Standard_20_1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1-outline6" style:display-name="Standard 1-outline6" style:family="presentation" style:parent-style-name="Standard_20_1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1-outline7" style:display-name="Standard 1-outline7" style:family="presentation" style:parent-style-name="Standard_20_1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1-outline8" style:display-name="Standard 1-outline8" style:family="presentation" style:parent-style-name="Standard_20_1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1-outline9" style:display-name="Standard 1-outline9" style:family="presentation" style:parent-style-name="Standard_20_1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title" style:display-name="Standard 1-title" style:family="presentation">
      <style:graphic-properties draw:stroke="none" draw:fill="none" draw:textarea-vertical-align="middle">
        <text:list-style style:name="Standard_20_1-title" style:display-name="Standard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fr" style:country-asian="FR" style:font-style-asian="normal" style:font-weight-asian="normal" style:font-family-complex="'Lucida Sans'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00000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Standard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4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Standard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6" style:family="presentation" style:parent-style-name="Standard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Standard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Standard_20_1-backgroundobjects">
      <style:graphic-properties draw:stroke="none" draw:fill="none" draw:fill-color="#ffffff" draw:auto-grow-height="false" fo:min-height="1.485cm"/>
    </style:style>
    <style:style style:name="Mpr9" style:family="presentation" style:parent-style-name="Standard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text-align="center" style:punctuation-wrap="hanging" style:writing-mode="lr-tb"/>
      <style:text-properties fo:hyphenate="false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style:font-size-asian="14pt" style:font-size-complex="14pt" fo:hyphenate="false"/>
    </style:style>
    <style:style style:name="MP6" style:family="paragraph">
      <style:paragraph-properties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9" style:family="paragraph">
      <style:paragraph-properties fo:margin-left="0cm" fo:margin-right="0cm" fo:margin-top="0.225cm" fo:margin-bottom="0.5cm" fo:text-align="start" fo:text-indent="0cm" style:punctuation-wrap="hanging" style:writing-mode="lr-tb"/>
      <style:text-properties fo:hyphenate="false"/>
    </style:style>
    <style:style style:name="MP10" style:family="paragraph">
      <style:paragraph-properties fo:margin-left="0cm" fo:margin-right="0cm" fo:margin-top="0.197cm" fo:margin-bottom="0.5cm" fo:text-align="start" fo:text-indent="0cm" style:punctuation-wrap="hanging" style:writing-mode="lr-tb"/>
      <style:text-properties fo:hyphenate="false"/>
    </style:style>
    <style:style style:name="MP11" style:family="paragraph">
      <style:paragraph-properties fo:margin-left="0cm" fo:margin-right="0cm" fo:margin-top="0.169cm" fo:margin-bottom="0.5cm" fo:text-align="start" fo:text-indent="0cm" style:punctuation-wrap="hanging" style:writing-mode="lr-tb"/>
      <style:text-properties fo:hyphenate="false"/>
    </style:style>
    <style:style style:name="MP12" style:family="paragraph">
      <style:paragraph-properties fo:margin-left="0cm" fo:margin-right="0cm" fo:margin-top="0.141cm" fo:margin-bottom="0.5cm" fo:text-align="start" fo:text-indent="0cm" style:punctuation-wrap="hanging" style:writing-mode="lr-tb"/>
      <style:text-properties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4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draw:name="Titre 1" presentation:style-name="Mpr1" draw:text-style-name="MP4" draw:layer="backgroundobjects" svg:width="21.589cm" svg:height="4.082cm" svg:x="1.905cm" svg:y="5.918cm" presentation:class="title" presentation:user-transformed="true">
        <draw:text-box>
          <text:p text:style-name="MP3"><text:span text:style-name="MT2">Cliquez pour éditer le format du texte-titreModifiez le style du titre</text:span></text:p>
        </draw:text-box>
      </draw:frame>
      <draw:frame draw:name="Espace réservé de la date 3" presentation:style-name="Mpr2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3"><text:date style:data-style-name="D1" text:date-value="2021-10-01">01/10/2021</text:date></text:span></text:p>
        </draw:text-box>
      </draw:frame>
      <draw:frame draw:name="Espace réservé du pied de page 4" presentation:style-name="Mpr2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Espace réservé du numéro de diapositive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5"><text:span text:style-name="MT3"><text:page-number>&lt;numéro&gt;</text:page-number></text:span></text:p>
        </draw:text-box>
      </draw:frame>
      <draw:frame presentation:style-name="Standard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Standard_20_1" style:display-name="Standard 1" style:page-layout-name="PM1" draw:style-name="Mdp1">
      <draw:frame draw:name="Titre 1" presentation:style-name="Mpr5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2">Cliquez pour éditer le format du texte-titreModifiez le style du titre</text:span></text:p>
        </draw:text-box>
      </draw:frame>
      <draw:frame draw:name="Espace réservé du contenu 2" presentation:style-name="Mpr6" draw:text-style-name="MP4" draw:layer="backgroundobjects" svg:width="22.859cm" svg:height="12.571cm" svg:x="1.27cm" svg:y="4.445cm" presentation:class="outline" presentation:user-transformed="true">
        <draw:text-box>
          <text:list text:style-name="ML3">
            <text:list-item>
              <text:p><text:span text:style-name="MT4">Cliquez pour éditer le format du plan de texte</text:span></text:p>
              <text:list>
                <text:list-item>
                  <text:p><text:span text:style-name="MT4">Second niveau de plan</text:span></text:p>
                  <text:list>
                    <text:list-item>
                      <text:p><text:span text:style-name="MT4">Troisième niveau de plan</text:span></text:p>
                      <text:list>
                        <text:list-item>
                          <text:p><text:span text:style-name="MT4">Quatrième niveau de plan</text:span></text:p>
                          <text:list>
                            <text:list-item>
                              <text:p><text:span text:style-name="MT4">Cinquième niveau de plan</text:span></text:p>
                              <text:list>
                                <text:list-item>
                                  <text:p><text:span text:style-name="MT4">Sixième niveau de plan</text:span></text:p>
                                  <text:list>
                                    <text:list-item>
                                      <text:p><text:span text:style-name="MT4">Septième niveau de plan</text:span></text:p>
                                      <text:list>
                                        <text:list-item>
                                          <text:p><text:span text:style-name="MT4">Huitième niveau de plan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9"><text:span text:style-name="MT4">Neuvième niveau de planModifiez les styles du texte du masque</text:span></text:p>
            </text:list-item>
          </text:list>
          <text:list text:style-name="ML5">
            <text:list-item>
              <text:list>
                <text:list-item>
                  <text:p text:style-name="MP10"><text:span text:style-name="MT5">Deuxième niveau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1"><text:span text:style-name="MT6">Troisième niveau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7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2"><text:span text:style-name="MT7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7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3"><text:date style:data-style-name="D1" text:date-value="2021-10-01">01/10/2021</text:date></text:span></text:p>
        </draw:text-box>
      </draw:frame>
      <draw:frame draw:name="Espace réservé du pied de page 4" presentation:style-name="Mpr7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Espace réservé du numéro de diapositive 5" presentation:style-name="Mpr7" draw:text-style-name="MP8" draw:layer="backgroundobjects" svg:width="5.926cm" svg:height="1.013cm" svg:x="18.203cm" svg:y="17.657cm" presentation:class="page-number" presentation:user-transformed="true">
        <draw:text-box>
          <text:p text:style-name="MP5"><text:span text:style-name="MT3"><text:page-number>&lt;numéro&gt;</text:page-number></text:span></text:p>
        </draw:text-box>
      </draw:frame>
      <presentation:notes style:page-layout-name="PM0">
        <draw:page-thumbnail presentation:style-name="Standard_20_1-title" draw:layer="backgroundobjects" svg:width="14.848cm" svg:height="11.136cm" svg:x="3.075cm" svg:y="2.257cm" presentation:class="page"/>
        <draw:frame presentation:style-name="Standard_20_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21-10-01T10:55:39.02</dc:date>
    <dc:creator>Isabelle CARLU</dc:creator>
    <meta:generator>OpenOffice/4.1.10$Win32 OpenOffice.org_project/4110m2$Build-9807</meta:generator>
    <meta:editing-duration>PT4M24S</meta:editing-duration>
    <meta:editing-cycles>1</meta:editing-cycles>
    <meta:document-statistic meta:object-count="76"/>
  </office:meta>
</office:document-meta>
</file>