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 style:list-style-name="L2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Standard-subtitle" style:list-style-name="L2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>
        <style:tab-stops/>
      </style:paragraph-properties>
      <style:text-properties style:use-window-font-color="true" fo:font-size="54pt" fo:hyphenate="false"/>
    </style:style>
    <style:style style:name="P3" style:family="paragraph">
      <style:paragraph-properties fo:margin-top="0cm" fo:margin-bottom="0cm" fo:text-align="center" style:punctuation-wrap="hanging" style:writing-mode="lr-tb" style:font-independent-line-spacing="true">
        <style:tab-stops/>
      </style:paragraph-properties>
      <style:text-properties style:use-window-font-color="true" fo:font-size="54pt" fo:font-weight="bold" style:font-size-asian="54pt" style:font-weight-asian="bold" style:font-size-complex="54pt" style:font-weight-complex="bold" fo:hyphenate="false"/>
    </style:style>
    <style:style style:name="P4" style:family="paragraph">
      <style:paragraph-properties fo:margin-left="0.3cm" fo:margin-right="0cm" fo:margin-top="0cm" fo:margin-bottom="0cm" fo:text-align="start" fo:text-indent="0cm" style:punctuation-wrap="hanging" style:writing-mode="lr-tb"/>
      <style:text-properties style:use-window-font-color="true" fo:font-size="54pt" fo:hyphenate="false"/>
    </style:style>
    <style:style style:name="P5" style:family="paragraph">
      <style:paragraph-properties fo:margin-left="0.3cm" fo:margin-right="0cm" fo:margin-top="0cm" fo:margin-bottom="0cm" fo:text-align="start" fo:text-indent="0cm" style:punctuation-wrap="hanging" style:writing-mode="lr-tb" style:font-independent-line-spacing="true"/>
      <style:text-properties style:use-window-font-color="true" fo:font-size="54pt" style:font-size-asian="54pt" style:font-size-complex="54pt" fo:hyphenate="false"/>
    </style:style>
    <style:style style:name="P6" style:family="paragraph">
      <style:text-properties fo:font-size="20pt"/>
    </style:style>
    <style:style style:name="T1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4cm" svg:height="18.201cm" svg:x="0cm" svg:y="0.524cm" presentation:class="subtitle" presentation:user-transformed="true">
          <draw:text-box>
            <text:p text:style-name="P2"><text:span text:style-name="T1">Que vive mon âme </text:span></text:p>
            <text:p text:style-name="P2"><text:span text:style-name="T1">à Te louer</text:span></text:p>
            <text:p text:style-name="P2"><text:span text:style-name="T1">Tu as posé une lampe,</text:span></text:p>
            <text:p text:style-name="P2"><text:span text:style-name="T1">Une lumière sur ma route, <text:s text:c="3"/>Ta parole Seigneur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2" draw:text-style-name="P5" draw:layer="layout" svg:width="25.1cm" svg:height="18.201cm" svg:x="0cm" svg:y="0.524cm" presentation:class="subtitle" presentation:user-transformed="true">
          <draw:text-box>
            <text:p text:style-name="P4"><text:span text:style-name="T2">Heureux ceux qui suivent tes commandements ! </text:span></text:p>
            <text:p text:style-name="P4"><text:span text:style-name="T2">Oui, plus que l’or, que l’or fin, j’aime ta loi ; </text:span></text:p>
            <text:p text:style-name="P4"><text:span text:style-name="T2">Plus douce que le miel est ta promess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4" draw:text-style-name="P3" draw:layer="layout" svg:width="25.4cm" svg:height="18.201cm" svg:x="0cm" svg:y="0.524cm" presentation:class="subtitle" presentation:user-transformed="true">
          <draw:text-box>
            <text:p text:style-name="P2"><text:span text:style-name="T1">Que vive mon âme </text:span></text:p>
            <text:p text:style-name="P2"><text:span text:style-name="T1">à Te louer</text:span></text:p>
            <text:p text:style-name="P2"><text:span text:style-name="T1">Tu as posé une lampe,</text:span></text:p>
            <text:p text:style-name="P2"><text:span text:style-name="T1">Une lumière sur ma route, <text:s text:c="3"/>Ta parole Seigneur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name="Titre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Sous-titre 2" presentation:style-name="pr5" draw:text-style-name="P5" draw:layer="layout" svg:width="25.1cm" svg:height="18.201cm" svg:x="0cm" svg:y="0.524cm" presentation:class="subtitle" presentation:user-transformed="true">
          <draw:text-box>
            <text:p text:style-name="P4"><text:span text:style-name="T2">Heureux ceux qui méditent sur la Sagesse ! </text:span></text:p>
            <text:p text:style-name="P4"><text:span text:style-name="T2">Vivifie-moi, apprends moi tes volontés ; </text:span></text:p>
            <text:p text:style-name="P4"><text:span text:style-name="T2">Dès l’aube, de ta joie Tu m’as combl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2-02">02/02/2021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2-02T15:59:33.13</dc:date>
    <dc:creator>Isabelle CARLU</dc:creator>
    <meta:generator>OpenOffice/4.1.7$Win32 OpenOffice.org_project/417m1$Build-9800</meta:generator>
    <meta:editing-duration>PT1H24M22S</meta:editing-duration>
    <meta:editing-cycles>1</meta:editing-cycles>
    <meta:document-statistic meta:object-count="37"/>
  </office:meta>
</office:document-meta>
</file>