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 style:list-style-name="L2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>
        <style:tab-stops/>
      </style:paragraph-properties>
      <style:text-properties style:use-window-font-color="true" fo:font-size="54pt"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>
        <style:tab-stops/>
      </style:paragraph-properties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P4" style:family="paragraph">
      <style:text-properties fo:font-size="20pt"/>
    </style:style>
    <style:style style:name="P5" style:family="paragraph">
      <style:paragraph-properties fo:margin-left="0.3cm" fo:margin-right="0cm" fo:margin-top="0cm" fo:margin-bottom="0cm" fo:text-align="start" fo:text-indent="0cm" style:punctuation-wrap="hanging" style:writing-mode="lr-tb"/>
      <style:text-properties style:use-window-font-color="true" fo:font-size="54pt" fo:hyphenate="false"/>
    </style:style>
    <style:style style:name="P6" style:family="paragraph">
      <style:paragraph-properties fo:margin-left="0.3cm" fo:margin-right="0cm" fo:margin-top="0cm" fo:margin-bottom="0cm" fo:text-align="start" fo:text-indent="0cm" style:punctuation-wrap="hanging" style:writing-mode="lr-tb" style:font-independent-line-spacing="true"/>
      <style:text-properties style:use-window-font-color="true" fo:font-size="54pt" style:font-size-asian="54pt" style:font-size-complex="54pt" fo:hyphenate="false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, <text:s/></text:span></text:p>
            <text:p text:style-name="P2"><text:span text:style-name="T1">ta parole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6" draw:layer="layout" svg:width="25.1cm" svg:height="18.201cm" svg:x="0cm" svg:y="0.524cm" presentation:class="subtitle" presentation:user-transformed="true">
          <draw:text-box>
            <text:p text:style-name="P5"><text:span text:style-name="T2">Heureux ceux qui marchent dans tes voies </text:span></text:p>
            <text:p text:style-name="P5"><text:span text:style-name="T2">Seigneur !</text:span></text:p>
            <text:p text:style-name="P5"><text:span text:style-name="T2">De tout mon cœur je veux garder ta parole, </text:span></text:p>
            <text:p text:style-name="P5"><text:span text:style-name="T2">ne me délaisse pas, </text:span></text:p>
            <text:p text:style-name="P5"><text:span text:style-name="T2">Dieu de ma joie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, <text:s/></text:span></text:p>
            <text:p text:style-name="P2"><text:span text:style-name="T1">ta parole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6" draw:layer="layout" svg:width="25.1cm" svg:height="18.201cm" svg:x="0cm" svg:y="0.524cm" presentation:class="subtitle" presentation:user-transformed="true">
          <draw:text-box>
            <text:p text:style-name="P5"><text:span text:style-name="T2">Heureux ceux qui veulent faire ta volonté,</text:span></text:p>
            <text:p text:style-name="P5"><text:span text:style-name="T2">Je cours sans peur sur la voie de tes préceptes</text:span></text:p>
            <text:p text:style-name="P5"><text:span text:style-name="T2">Et mes lèvres publient </text:span></text:p>
            <text:p text:style-name="P5"><text:span text:style-name="T2">ta vér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, <text:s/></text:span></text:p>
            <text:p text:style-name="P2"><text:span text:style-name="T1">ta parole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6" draw:layer="layout" svg:width="25.1cm" svg:height="18.201cm" svg:x="0cm" svg:y="0.524cm" presentation:class="subtitle" presentation:user-transformed="true">
          <draw:text-box>
            <text:p text:style-name="P5"><text:span text:style-name="T2">Heureux ceux qui suivent tes commandements ! </text:span></text:p>
            <text:p text:style-name="P5"><text:span text:style-name="T2">Oui, plus que l’or, que l’or fin, j’aime ta loi ; </text:span></text:p>
            <text:p text:style-name="P5"><text:span text:style-name="T2">Plus douce que le miel est ta promess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, <text:s/></text:span></text:p>
            <text:p text:style-name="P2"><text:span text:style-name="T1">ta parole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4" draw:text-style-name="P6" draw:layer="layout" svg:width="25.1cm" svg:height="18.201cm" svg:x="0cm" svg:y="0.524cm" presentation:class="subtitle" presentation:user-transformed="true">
          <draw:text-box>
            <text:p text:style-name="P5"><text:span text:style-name="T2">Heureux ceux qui méditent sur la Sagesse ! </text:span></text:p>
            <text:p text:style-name="P5"><text:span text:style-name="T2">Vivifie-moi, apprends moi tes volontés ; </text:span></text:p>
            <text:p text:style-name="P5"><text:span text:style-name="T2">Dès l’aube, de ta joie Tu m’as combl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, <text:s/></text:span></text:p>
            <text:p text:style-name="P2"><text:span text:style-name="T1">ta parole Seig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1-15">15/01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15T16:34:30.72</dc:date>
    <dc:creator>Isabelle CARLU</dc:creator>
    <meta:generator>OpenOffice/4.1.7$Win32 OpenOffice.org_project/417m1$Build-9800</meta:generator>
    <meta:editing-duration>PT1H39M37S</meta:editing-duration>
    <meta:editing-cycles>3</meta:editing-cycles>
    <meta:document-statistic meta:object-count="57"/>
  </office:meta>
</office:document-meta>
</file>