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subtitle">
      <style:graphic-properties draw:fill-color="#ffffff" fo:min-height="17.935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subtitle">
      <style:graphic-properties draw:fill-color="#ffffff" fo:min-height="21.241cm"/>
    </style:style>
    <style:style style:name="P1" style:family="paragraph">
      <style:text-properties style:use-window-font-color="true" fo:font-family="'Comic Sans MS'" style:font-style-name="Italique" style:font-family-generic="script" style:font-pitch="variable" fo:font-size="54pt" style:font-size-asian="54pt" style:font-size-complex="54pt"/>
    </style:style>
    <style:style style:name="P2" style:family="paragraph">
      <style:paragraph-properties fo:margin-top="0cm" fo:margin-bottom="0cm"/>
      <style:text-properties fo:font-family="'Comic Sans MS'" style:font-style-name="Italique" style:font-family-generic="script" style:font-pitch="variable" fo:font-size="54pt" fo:font-weight="bold" style:font-size-asian="54pt" style:font-weight-asian="bold" style:font-size-complex="54pt" style:font-weight-complex="bold"/>
    </style:style>
    <style:style style:name="P3" style:family="paragraph">
      <style:paragraph-properties fo:margin-top="0cm" fo:margin-bottom="0cm"/>
      <style:text-properties style:use-window-font-color="true" fo:font-family="'Comic Sans MS'" style:font-style-name="Italique" style:font-family-generic="script" style:font-pitch="variable" fo:font-size="54pt" fo:font-weight="bold" style:font-size-asian="54pt" style:font-weight-asian="bold" style:font-size-complex="54pt" style:font-weight-complex="bold"/>
    </style:style>
    <style:style style:name="P4" style:family="paragraph">
      <style:paragraph-properties fo:margin-top="0cm" fo:margin-bottom="0cm"/>
      <style:text-properties fo:font-family="'Comic Sans MS'" style:font-style-name="Italique" style:font-family-generic="script" style:font-pitch="variable" fo:font-size="54pt" fo:font-weight="bold" style:font-size-asian="54pt" style:font-weight-asian="bold" style:font-size-complex="54pt" style:font-weight-complex="bold"/>
    </style:style>
    <style:style style:name="P5" style:family="paragraph">
      <style:text-properties fo:font-family="'Comic Sans MS'" style:font-style-name="Italique" style:font-family-generic="script" style:font-pitch="variable" fo:font-size="54pt" fo:font-weight="bold" style:font-size-asian="54pt" style:font-weight-asian="bold" style:font-size-complex="54pt" style:font-weight-complex="bold"/>
    </style:style>
    <style:style style:name="P6" style:family="paragraph">
      <style:text-properties style:use-window-font-color="true" fo:font-family="'Comic Sans MS'" style:font-style-name="Italique" style:font-family-generic="script" style:font-pitch="variable" fo:font-size="54pt" fo:font-weight="bold" style:font-size-asian="54pt" style:font-weight-asian="bold" style:font-size-complex="54pt" style:font-weight-complex="bold"/>
    </style:style>
    <style:style style:name="P7" style:family="paragraph">
      <style:text-properties fo:font-size="20pt"/>
    </style:style>
    <style:style style:name="T1" style:family="text">
      <style:text-properties fo:font-family="'Comic Sans MS'" style:font-style-name="Italique" style:font-family-generic="script" style:font-pitch="variable" fo:font-size="54pt" fo:font-weight="bold" style:font-size-asian="54pt" style:font-weight-asian="bold" style:font-size-complex="54pt" style:font-weight-complex="bold"/>
    </style:style>
    <style:style style:name="T2" style:family="text">
      <style:text-properties fo:font-family="'Comic Sans MS'" style:font-style-name="Italique" style:font-family-generic="script" style:font-pitch="variable" fo:font-size="54pt" fo:font-weight="bold" style:font-size-asian="54pt" style:font-weight-asian="bold" style:font-size-complex="5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2">
        <draw:frame presentation:style-name="pr1" draw:text-style-name="P1" draw:layer="layout" svg:width="25.199cm" svg:height="17.935cm" svg:x="1.4cm" svg:y="0.837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32">
        <draw:frame presentation:style-name="pr1" draw:text-style-name="P3" draw:layer="layout" svg:width="25.199cm" svg:height="17.935cm" svg:x="1.4cm" svg:y="0.836cm" presentation:class="subtitle" presentation:user-transformed="true">
          <draw:text-box>
            <text:p text:style-name="P2"><text:span text:style-name="T1">Qui donc a mis la table </text:span></text:p>
            <text:p text:style-name="P2"><text:span text:style-name="T1">où nous attend le pain</text:span></text:p>
            <text:p text:style-name="P2"><text:span text:style-name="T1">Qui donc emplit la coupe ou nous boirons le vin</text:span></text:p>
            <text:p text:style-name="P2"><text:span text:style-name="T1">Quel est celui </text:span></text:p>
            <text:p text:style-name="P2"><text:span text:style-name="T1">qui nous a convié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32">
        <draw:frame presentation:style-name="pr1" draw:text-style-name="P3" draw:layer="layout" svg:width="25.199cm" svg:height="17.935cm" svg:x="1.4cm" svg:y="0.837cm" presentation:class="subtitle" presentation:user-transformed="true">
          <draw:text-box>
            <text:p text:style-name="P4"><text:span text:style-name="T2">Quel est celui </text:span></text:p>
            <text:p text:style-name="P4"><text:span text:style-name="T2">qui peut nous combler</text:span></text:p>
            <text:p text:style-name="P4"><text:span text:style-name="T2">Allons vers le festin </text:span></text:p>
            <text:p text:style-name="P4"><text:span text:style-name="T2">il nous dira son nom</text:span></text:p>
            <text:p text:style-name="P4"><text:span text:style-name="T2">Allons vers le festin </text:span></text:p>
            <text:p text:style-name="P4"><text:span text:style-name="T2">qui donne en sa maiso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32">
        <draw:frame presentation:style-name="pr1" draw:text-style-name="P6" draw:layer="layout" svg:width="25.199cm" svg:height="18.586cm" svg:x="1.4cm" svg:y="0.512cm" presentation:class="subtitle" presentation:user-transformed="true">
          <draw:text-box>
            <text:p text:style-name="P5"><text:span text:style-name="T1">C'est toi Jésus </text:span></text:p>
            <text:p text:style-name="P5"><text:span text:style-name="T1">qui nous conduis </text:span></text:p>
            <text:p text:style-name="P5"><text:span text:style-name="T1">vers ce repas</text:span></text:p>
            <text:p text:style-name="P5"><text:span text:style-name="T1">Et rien ne peut manquer </text:span></text:p>
            <text:p text:style-name="P5"><text:span text:style-name="T1">à qui suivra tes pas</text:span></text:p>
            <text:p text:style-name="P5"><text:span text:style-name="T1">Pour nous ta vie </text:span></text:p>
            <text:p text:style-name="P5"><text:span text:style-name="T1">prend le goût du pai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32">
        <draw:frame presentation:style-name="pr1" draw:text-style-name="P6" draw:layer="layout" svg:width="25.199cm" svg:height="17.935cm" svg:x="1.4cm" svg:y="0.837cm" presentation:class="subtitle" presentation:user-transformed="true">
          <draw:text-box>
            <text:p text:style-name="P5"><text:span text:style-name="T1">Pour nous ta vie </text:span></text:p>
            <text:p text:style-name="P5"><text:span text:style-name="T1">coule comme un vin</text:span></text:p>
            <text:p text:style-name="P5"><text:span text:style-name="T1">Tu viens nous inviter, </text:span></text:p>
            <text:p text:style-name="P5"><text:span text:style-name="T1">tu nous l'avais promis</text:span></text:p>
            <text:p text:style-name="P5"><text:span text:style-name="T1">Ta joie revient brûler </text:span></text:p>
            <text:p text:style-name="P5"><text:span text:style-name="T1">le cœur de tes ami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32">
        <draw:frame presentation:style-name="pr1" draw:text-style-name="P6" draw:layer="layout" svg:width="25.199cm" svg:height="18.586cm" svg:x="1.4cm" svg:y="0.514cm" presentation:class="subtitle" presentation:user-transformed="true">
          <draw:text-box>
            <text:p text:style-name="P5"><text:span text:style-name="T1">Seigneur, </text:span></text:p>
            <text:p text:style-name="P5"><text:span text:style-name="T1">prends-nous pour Dieu </text:span></text:p>
            <text:p text:style-name="P5"><text:span text:style-name="T1">à qui tu t'es offert. </text:span></text:p>
            <text:p text:style-name="P5"><text:span text:style-name="T1">Dis-lui ton chant d'amour </text:span></text:p>
            <text:p text:style-name="P5"><text:span text:style-name="T1">au nom de l'univers, </text:span></text:p>
            <text:p text:style-name="P5"><text:span text:style-name="T1">Voilà nos cœurs : </text:span></text:p>
            <text:p text:style-name="P5"><text:span text:style-name="T1">porte les vers lui.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32">
        <draw:frame presentation:style-name="pr1" draw:text-style-name="P6" draw:layer="layout" svg:width="25.199cm" svg:height="17.935cm" svg:x="1.4cm" svg:y="0.839cm" presentation:class="subtitle" presentation:user-transformed="true">
          <draw:text-box>
            <text:p text:style-name="P5"><text:span text:style-name="T1">Voilà nos vies : </text:span></text:p>
            <text:p text:style-name="P5"><text:span text:style-name="T1">reçois-les pour lui. </text:span></text:p>
            <text:p text:style-name="P5"><text:span text:style-name="T1">Pour toi nous chanterons celui qui nous bénit. </text:span></text:p>
            <text:p text:style-name="P5"><text:span text:style-name="T1">Par toi, dans ce repas, </text:span></text:p>
            <text:p text:style-name="P5"><text:span text:style-name="T1">nous lui serons unis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32">
        <draw:frame presentation:style-name="pr3" draw:text-style-name="P3" draw:layer="layout" svg:width="27cm" svg:height="21.241cm" svg:x="0.6cm" svg:y="-0.816cm" presentation:class="subtitle" presentation:user-transformed="true">
          <draw:text-box>
            <text:p text:style-name="P2"><text:span text:style-name="T1">Dieu saint, Dieu juste, </text:span></text:p>
            <text:p text:style-name="P2"><text:span text:style-name="T1">Dieu vivant, </text:span></text:p>
            <text:p text:style-name="P2"><text:span text:style-name="T1">nous te chantons.</text:span></text:p>
            <text:p text:style-name="P2"><text:span text:style-name="T1">Dieu saint, Dieu libre, </text:span></text:p>
            <text:p text:style-name="P2"><text:span text:style-name="T1">Dieu d'amour, nous te louons</text:span></text:p>
            <text:p text:style-name="P2"><text:span text:style-name="T1">Tu tiens la vie du monde </text:span></text:p>
            <text:p text:style-name="P2"><text:span text:style-name="T1">en tes mains,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32">
        <draw:frame presentation:style-name="pr1" draw:text-style-name="P6" draw:layer="layout" svg:width="25.199cm" svg:height="17.935cm" svg:x="1.4cm" svg:y="0.837cm" presentation:class="subtitle" presentation:user-transformed="true">
          <draw:text-box>
            <text:p text:style-name="P5"><text:span text:style-name="T1">Tu prends ce jour </text:span></text:p>
            <text:p text:style-name="P5"><text:span text:style-name="T1">pour créer demain,</text:span></text:p>
            <text:p text:style-name="P5"><text:span text:style-name="T1">Dieu saint, nous accueillons celui que tu envoies</text:span></text:p>
            <text:p text:style-name="P5"><text:span text:style-name="T1">Jésus, tu viens à nous </text:span></text:p>
            <text:p text:style-name="P5"><text:span text:style-name="T1">et Dieu nous vient par toi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32">
        <draw:frame presentation:style-name="pr1" draw:text-style-name="P6" draw:layer="layout" svg:width="25.199cm" svg:height="18.586cm" svg:x="1.4cm" svg:y="0.512cm" presentation:class="subtitle" presentation:user-transformed="true">
          <draw:text-box>
            <text:p text:style-name="P5"><text:span text:style-name="T1">Seigneur Jésus, </text:span></text:p>
            <text:p text:style-name="P5"><text:span text:style-name="T1">depuis le jour </text:span></text:p>
            <text:p text:style-name="P5"><text:span text:style-name="T1">de ton départ,</text:span></text:p>
            <text:p text:style-name="P5"><text:span text:style-name="T1">à ton repas, nous ne cessons de prendre part.</text:span></text:p>
            <text:p text:style-name="P5"><text:span text:style-name="T1">Ta mort venue, </text:span></text:p>
            <text:p text:style-name="P5"><text:span text:style-name="T1">rien n'est comme avant,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32">
        <draw:frame presentation:style-name="pr1" draw:text-style-name="P6" draw:layer="layout" svg:width="25.199cm" svg:height="18.586cm" svg:x="1.4cm" svg:y="0.512cm" presentation:class="subtitle" presentation:user-transformed="true">
          <draw:text-box>
            <text:p text:style-name="P5"><text:span text:style-name="T1">Tu es pour nous </text:span></text:p>
            <text:p text:style-name="P5"><text:span text:style-name="T1">le premier vivant.</text:span></text:p>
            <text:p text:style-name="P5"><text:span text:style-name="T1">Déjà, ce pain de vie </text:span></text:p>
            <text:p text:style-name="P5"><text:span text:style-name="T1">nous comble dans la foi,</text:span></text:p>
            <text:p text:style-name="P5"><text:span text:style-name="T1">Mais viens, </text:span></text:p>
            <text:p text:style-name="P5"><text:span text:style-name="T1">nous t'attendons : </text:span></text:p>
            <text:p text:style-name="P5"><text:span text:style-name="T1">le monde a faim de toi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32">
        <draw:frame presentation:style-name="pr1" draw:text-style-name="P6" draw:layer="layout" svg:width="25.199cm" svg:height="18.586cm" svg:x="1.4cm" svg:y="0.512cm" presentation:class="subtitle" presentation:user-transformed="true">
          <draw:text-box>
            <text:p text:style-name="P5"><text:span text:style-name="T1">Seigneur, </text:span></text:p>
            <text:p text:style-name="P5"><text:span text:style-name="T1">pour nous sauver, </text:span></text:p>
            <text:p text:style-name="P5"><text:span text:style-name="T1">tu meurs sur une croix.</text:span></text:p>
            <text:p text:style-name="P5"><text:span text:style-name="T1">Ta mort nous rend la vie : l'Agneau pascal, c'est toi.</text:span></text:p>
            <text:p text:style-name="P5"><text:span text:style-name="T1">Voici ton corps transpercé pour nous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32">
        <draw:frame presentation:style-name="pr1" draw:text-style-name="P6" draw:layer="layout" svg:width="25.199cm" svg:height="17.935cm" svg:x="1.4cm" svg:y="0.837cm" presentation:class="subtitle" presentation:user-transformed="true">
          <draw:text-box>
            <text:p text:style-name="P5"><text:span text:style-name="T1">Voici ton Sang </text:span></text:p>
            <text:p text:style-name="P5"><text:span text:style-name="T1">répandu pour nous.</text:span></text:p>
            <text:p text:style-name="P5"><text:span text:style-name="T1">Le prix de ta passion </text:span></text:p>
            <text:p text:style-name="P5"><text:span text:style-name="T1">est là devant nos yeux.</text:span></text:p>
            <text:p text:style-name="P5"><text:span text:style-name="T1">Le prix de ton amour </text:span></text:p>
            <text:p text:style-name="P5"><text:span text:style-name="T1">nous vaut la paix de Dieu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32">
        <draw:frame presentation:style-name="pr1" draw:text-style-name="P6" draw:layer="layout" svg:width="25.199cm" svg:height="17.935cm" svg:x="1.4cm" svg:y="0.837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belle CARLU</meta:initial-creator>
    <meta:creation-date>2021-10-15T14:10:06.07</meta:creation-date>
    <meta:editing-duration>PT33S</meta:editing-duration>
    <meta:editing-cycles>2</meta:editing-cycles>
    <dc:date>2021-10-15T14:43:44.97</dc:date>
    <dc:creator>Isabelle CARLU</dc:creator>
    <meta:generator>OpenOffice/4.1.10$Win32 OpenOffice.org_project/4110m2$Build-9807</meta:generator>
    <meta:document-statistic meta:object-count="63"/>
  </office:meta>
</office:document-meta>
</file>