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top="0.102cm" fo:margin-bottom="0.102cm"/>
    </style:style>
    <style:style style:name="P3" style:family="paragraph">
      <style:paragraph-properties style:writing-mode="lr-tb" style:font-independent-line-spacing="true"/>
      <style:text-properties style:use-window-font-color="true"/>
    </style:style>
    <style:style style:name="P4" style:family="paragraph">
      <style:text-properties fo:font-size="14pt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><text:span text:style-name="T2">Louons notre Seigneur, car grande est sa puissance,</text:span><text:span text:style-name="T2"><text:line-break/></text:span><text:span text:style-name="T2"><text:line-break/></text:span><text:span text:style-name="T2">Lui qui nous a créés, nous a donné la vie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><text:span text:style-name="T2">Invoquons notre Dieu,</text:span><text:span text:style-name="T2"><text:line-break/></text:span><text:span text:style-name="T2">Demandons-lui sa grâce,</text:span><text:span text:style-name="T2"><text:line-break/></text:span><text:span text:style-name="T2"><text:line-break/></text:span><text:span text:style-name="T2">Il est notre Sauveur,</text:span><text:span text:style-name="T2"><text:line-break/></text:span><text:span text:style-name="T2">Notre libérateur.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><text:span text:style-name="T2">Oui le Seigneur nous aime,</text:span><text:span text:style-name="T2"><text:line-break/></text:span><text:span text:style-name="T2">Il s´est livré pour nous.</text:span><text:span text:style-name="T2"><text:line-break/></text:span><text:span text:style-name="T2"><text:line-break/></text:span><text:span text:style-name="T2">Unis en son amour,</text:span><text:span text:style-name="T2"><text:line-break/></text:span><text:span text:style-name="T2">Nous exultons de joie.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><text:span text:style-name="T2">Dieu envoie son Esprit,</text:span><text:span text:style-name="T2"><text:line-break/></text:span><text:span text:style-name="T2">Source de toute grâce,</text:span><text:span text:style-name="T2"><text:line-break/></text:span><text:span text:style-name="T2"><text:line-break/></text:span><text:span text:style-name="T2">Il vient guider nos pas</text:span><text:span text:style-name="T2"><text:line-break/></text:span><text:span text:style-name="T2">Et fait de nous des saints.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><text:span text:style-name="T2">Gloire à Dieu notre Père, à son fils Jésus-Christ,</text:span><text:span text:style-name="T2"><text:line-break/></text:span><text:span text:style-name="T2"><text:line-break/></text:span><text:span text:style-name="T2">A l'Esprit de lumière, pour les siècles des siècles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M41S</meta:editing-duration>
    <meta:editing-cycles>13</meta:editing-cycles>
    <meta:generator>OpenOffice/4.1.10$Win32 OpenOffice.org_project/4110m2$Build-9807</meta:generator>
    <dc:date>2021-09-30T11:51:33.40</dc:date>
    <dc:creator>Isabelle CARLU</dc:creator>
    <meta:document-statistic meta:object-count="65"/>
  </office:meta>
</office:document-meta>
</file>