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>
        <presentation:sound xlink:href="../../messes/27%20mai%202018/Gloire%20a%20Dieu%20Seigneur%20des%20univers.mp3" xlink:type="simple" xlink:show="new" xlink:actuate="onRequest"/>
      </style:drawing-page-properties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26.896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4" draw:text-style-name="P2" draw:layer="layout" svg:width="27cm" svg:height="26.896cm" svg:x="0.534cm" svg:y="0.266cm" presentation:class="outline" presentation:user-transformed="true">
          <draw:text-box>
            <text:p><text:span text:style-name="T1">Risquerons-nous !</text:span></text:p>
            <text:p><text:span text:style-name="T1">D'être amis dans le seigneur</text:span></text:p>
            <text:p><text:span text:style-name="T1">oseront-nous ouvrir nos portes, ouvrir nos coeurs à cet homme</text:span></text:p>
            <text:p><text:span text:style-name="T1">se dieu pour la vie</text:span></text:p>
            <text:p><text:span text:style-name="T1">qui nous nomme... AMIS!</text:span></text:p>
          </draw:text-box>
        </draw:frame>
        <anim:par presentation:node-type="timing-root">
          <anim:par smil:begin="id1.begin">
            <anim:audio xlink:href="../../messes/27%20mai%202018/Gloire%20a%20Dieu%20Seigneur%20des%20univers.mp3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xml:id="id2" draw:id="id2">
        <office:forms form:automatic-focus="false" form:apply-design-mode="false"/>
        <draw:frame presentation:style-name="pr4" draw:text-style-name="P4" draw:layer="layout" svg:width="27cm" svg:height="26.896cm" svg:x="0.534cm" svg:y="0.266cm" presentation:class="outline" presentation:user-transformed="true">
          <draw:text-box>
            <text:p><text:span text:style-name="T2">Quand mon chemins a commencé</text:span></text:p>
            <text:p><text:span text:style-name="T2">tu es venu m'accompagner</text:span></text:p>
            <text:p><text:span text:style-name="T2">et tu es là tous près de moi</text:span></text:p>
            <text:p><text:span text:style-name="T2">amis aujourd'hui </text:span></text:p>
            <text:p><text:span text:style-name="T2">amis pour la vie !</text:span></text:p>
          </draw:text-box>
        </draw:frame>
        <anim:par presentation:node-type="timing-root">
          <anim:par smil:begin="id2.begin">
            <anim:audio xlink:href="../../messes/27%20mai%202018/Gloire%20a%20Dieu%20Seigneur%20des%20univers.mp3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xml:id="id3" draw:id="id3">
        <office:forms form:automatic-focus="false" form:apply-design-mode="false"/>
        <draw:frame presentation:style-name="pr4" draw:text-style-name="P2" draw:layer="layout" svg:width="27cm" svg:height="26.896cm" svg:x="0.534cm" svg:y="0.266cm" presentation:class="outline" presentation:user-transformed="true">
          <draw:text-box>
            <text:p><text:span text:style-name="T1">Risquerons-nous !</text:span></text:p>
            <text:p><text:span text:style-name="T1">D'être amis dans le seigneur</text:span></text:p>
            <text:p><text:span text:style-name="T1">oseront-nous ouvrir nos portes, ouvrir nos coeurs à cet homme</text:span></text:p>
            <text:p><text:span text:style-name="T1">se dieu pour la vie</text:span></text:p>
            <text:p><text:span text:style-name="T1">qui nous nomme... AMIS!</text:span></text:p>
          </draw:text-box>
        </draw:frame>
        <anim:par presentation:node-type="timing-root">
          <anim:par smil:begin="id3.begin">
            <anim:audio xlink:href="../../messes/27%20mai%202018/Gloire%20a%20Dieu%20Seigneur%20des%20univers.mp3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xml:id="id4" draw:id="id4">
        <office:forms form:automatic-focus="false" form:apply-design-mode="false"/>
        <draw:frame presentation:style-name="pr4" draw:text-style-name="P4" draw:layer="layout" svg:width="27cm" svg:height="26.896cm" svg:x="0.534cm" svg:y="0.266cm" presentation:class="outline" presentation:user-transformed="true">
          <draw:text-box>
            <text:p><text:span text:style-name="T2">C'est Ton chemin </text:span></text:p>
            <text:p><text:span text:style-name="T2">qui est donné à suivre </text:span></text:p>
            <text:p><text:span text:style-name="T2">en toute liberté</text:span></text:p>
            <text:p><text:span text:style-name="T2">Chacun sa voie mais avec Toi</text:span></text:p>
            <text:p><text:span text:style-name="T2">amis aujourd'hui </text:span></text:p>
            <text:p><text:span text:style-name="T2">amis pour la vie !</text:span></text:p>
          </draw:text-box>
        </draw:frame>
        <anim:par presentation:node-type="timing-root">
          <anim:par smil:begin="id4.begin">
            <anim:audio xlink:href="../../messes/27%20mai%202018/Gloire%20a%20Dieu%20Seigneur%20des%20univers.mp3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xml:id="id5" draw:id="id5">
        <office:forms form:automatic-focus="false" form:apply-design-mode="false"/>
        <draw:frame presentation:style-name="pr4" draw:text-style-name="P2" draw:layer="layout" svg:width="27cm" svg:height="26.896cm" svg:x="0.534cm" svg:y="0.266cm" presentation:class="outline" presentation:user-transformed="true">
          <draw:text-box>
            <text:p><text:span text:style-name="T1">Risquerons-nous !</text:span></text:p>
            <text:p><text:span text:style-name="T1">D'être amis dans le seigneur</text:span></text:p>
            <text:p><text:span text:style-name="T1">oseront-nous ouvrir nos portes, ouvrir nos coeurs à cet homme</text:span></text:p>
            <text:p><text:span text:style-name="T1">se dieu pour la vie</text:span></text:p>
            <text:p><text:span text:style-name="T1">qui nous nomme... AMIS!</text:span></text:p>
          </draw:text-box>
        </draw:frame>
        <anim:par presentation:node-type="timing-root">
          <anim:par smil:begin="id5.begin">
            <anim:audio xlink:href="../../messes/27%20mai%202018/Gloire%20a%20Dieu%20Seigneur%20des%20univers.mp3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7-10T18:02:08.44</meta:creation-date>
    <meta:editing-duration>PT51S</meta:editing-duration>
    <meta:editing-cycles>2</meta:editing-cycles>
    <dc:date>2021-02-02T16:05:24</dc:date>
    <dc:creator>Isabelle CARLU</dc:creator>
    <meta:generator>OpenOffice/4.1.7$Win32 OpenOffice.org_project/417m1$Build-9800</meta:generator>
    <meta:document-statistic meta:object-count="51"/>
  </office:meta>
</office:document-meta>
</file>